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b5c91" officeooo:paragraph-rsid="001b9ac0"/>
    </style:style>
    <style:style style:name="P2" style:family="paragraph" style:parent-style-name="Text_20_body">
      <style:text-properties fo:font-variant="normal" fo:text-transform="none" fo:color="#000000" style:font-name="Open Sans" fo:font-size="10.5pt" fo:letter-spacing="normal" fo:font-style="normal" fo:font-weight="normal" officeooo:rsid="001b5c91" officeooo:paragraph-rsid="001b9ac0"/>
    </style:style>
    <style:style style:name="P3" style:family="paragraph" style:parent-style-name="Text_20_body">
      <style:paragraph-properties fo:margin-left="0in" fo:margin-right="0in" fo:margin-top="0in" fo:margin-bottom="0.1563in" style:contextual-spacing="false" style:line-height-at-least="0.2083in" fo:text-align="justify" style:justify-single-word="false" fo:widows="1" fo:text-indent="0in" style:auto-text-indent="false" fo:padding="0in" fo:border="none"/>
      <style:text-properties fo:font-variant="normal" fo:text-transform="none" fo:color="#000000" style:font-name="Open Sans" fo:font-size="10.5pt" fo:letter-spacing="normal" fo:font-style="normal" fo:font-weight="normal"/>
    </style:style>
    <style:style style:name="P4" style:family="paragraph" style:parent-style-name="Standard">
      <style:text-properties officeooo:rsid="001b5c91" officeooo:paragraph-rsid="001b9ac0"/>
    </style:style>
    <style:style style:name="T1" style:family="text">
      <style:text-properties officeooo:rsid="001b9ac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orem ipsum dolor sit amet, consectetur adipiscing elit. Mauris faucibus ex magna, vitae efficitur enim ornare nec. Sed tincidunt nisi at condimentum sagittis. Donec tincidunt urna nisi, sed mollis odio commodo eu. Donec imperdiet lorem in dignissim suscipit. In tempor erat magna, hendrerit tempus ante dignissim a. Quisque elementum sed augue consectetur accumsan. Integer quis neque et sapien bibendum faucibus. Mauris elementum, purus at vulputate aliquet, lorem urna ultrices ipsum, nec molestie lacus quam non lacus. Pellentesque ac urna id dui pretium dictum. Mauris hendrerit massa non ex cursus, eu malesuada lectus gravida. In quis tempus est. Maecenas vitae elit eros. In tristique mauris eget risus euismod varius. Etiam eu aliquam ipsum.</text:p>
      <text:p text:style-name="P3">Curabitur vel fringilla neque, sed elementum elit. Mauris ut mauris urna. Phasellus pharetra a lacus ac gravida. Phasellus condimentum metus sem, non facilisis sapien maximus vitae. Etiam ornare lacinia luctus. Phasellus iaculis lacus eu commodo eleifend. Sed sodales nec dui eu hendrerit. Sed fermentum tellus a lacus luctus pharetra. Phasellus in lacus eget elit laoreet gravida. Nulla vel risus turpis.</text:p>
      <text:p text:style-name="P3">Proin dictum, dui ac facilisis aliquam, elit elit sagittis augue, quis tincidunt eros urna eget augue. Curabitur consectetur interdum purus, at sollicitudin massa commodo eu. Aenean congue, odio a eleifend malesuada, leo neque euismod justo, vel luctus leo lectus nec nisi. Donec lobortis posuere blandit. Nunc erat lorem, efficitur in porta ac, egestas id sapien. Proin eget mollis lacus. Quisque a dui ut ipsum ultrices convallis. Duis et dapibus turpis. Curabitur non facilisis orci. Fusce at aliquet erat. Suspendisse euismod, odio at venenatis sollicitudin, mi justo iaculis orci, id ultrices lacus ex eget erat. Mauris eget ante felis.</text:p>
      <text:p text:style-name="P3">Aenean condimentum turpis vehicula tempus pellentesque. Fusce dolor urna, convallis nec semper ac, vestibulum at lorem. Morbi sagittis non tellus sed varius. Orci varius natoque penatibus et magnis dis parturient montes, nascetur ridiculus mus. In ultrices iaculis elit, ut ullamcorper est tempor a. Fusce ac orci pharetra, elementum dui maximus, vestibulum dolor. Vivamus sit amet orci ut velit faucibus dapibus eu at purus. Nullam rhoncus quam quis consequat condimentum. Morbi condimentum vel velit a ornare. Nunc in eros a nisl tristique venenatis. Integer in venenatis magna. Pellentesque aliquet felis tellus, id ullamcorper sem dignissim vitae. Integer et aliquet nulla.</text:p>
      <text:p text:style-name="P3">Pellentesque imperdiet enim sed mauris condimentum imperdiet. Morbi arcu quam, commodo a dignissim vel, viverra eget dui. Ut sollicitudin, mauris sit amet facilisis maximus, nisi felis aliquet dui, ac tincidunt velit odio a magna. Phasellus consequat, ex eu sodales mollis, ipsum ex pellentesque dolor, auctor ullamcorper orci orci in enim. Duis enim lorem, faucibus at dignissim eget, lacinia quis nisi. Vestibulum id quam mauris. Donec viverra finibus sapien. Integer elementum vitae ligula id cursus. Etiam non mattis nunc. Proin non massa at nibh facilisis venenatis. Nulla diam magna, blandit ut nulla in, tempor pellentesque urna. Curabitur porttitor massa nec enim porta semper. Donec dictum sit amet risus eu interdum.</text:p>
      <text:p text:style-name="P3">Morbi tempor lorem finibus tortor pharetra, et bibendum orci eleifend. Fusce blandit ante ac urna dapibus, vel mattis justo sollicitudin. Quisque sit amet ligula velit. Proin cursus lectus sed lectus faucibus placerat. Donec vel justo vel lectus pulvinar semper. Donec tristique laoreet est, eu vulputate urna auctor a. Quisque et metus vel lorem tempus volutpat eget sed neque.</text:p>
      <text:p text:style-name="P3">In sit amet scelerisque orci, sed semper ligula. Pellentesque habitant morbi tristique <text:soft-page-break/>senectus et netus et malesuada fames ac turpis egestas. Proin id arcu eu mauris sollicitudin bibendum a in quam. Morbi id dui imperdiet justo sollicitudin pellentesque eget in magna. In hac habitasse platea dictumst. Nulla sit amet ante risus. Vivamus placerat augue commodo purus tristique imperdiet. Integer interdum eros sed viverra vulputate. Interdum et malesuada fames ac ante ipsum primis in faucibus. Nulla eu leo arcu. Fusce ultrices fermentum eros at sodales. Donec ex erat, commodo ut efficitur nec, sagittis vitae dui. Pellentesque finibus nibh sed nisl blandit ullamcorper. Vestibulum eget nisl vehicula diam feugiat tincidunt. Duis dignissim, purus ornare facilisis elementum, elit mi interdum lacus, vel consequat velit nulla nec leo.</text:p>
      <text:p text:style-name="P3">Nullam consequat augue id nulla venenatis, sit amet imperdiet mauris consequat. Vestibulum placerat imperdiet luctus. Fusce at ullamcorper augue. Ut vitae sem convallis, varius nunc non, ornare nisl. Duis euismod, erat vel rhoncus pellentesque, eros risus ullamcorper est, a tincidunt justo mauris et felis. Vestibulum sollicitudin et lorem sit amet sagittis. Integer at ligula diam. Integer a dapibus elit, vel fringilla turpis. Vestibulum rhoncus rhoncus tortor ac suscipit. Aenean elementum varius nunc et laoreet. Lorem ipsum dolor sit amet, consectetur adipiscing elit. Curabitur fermentum neque nec nisi vestibulum auctor. Mauris non pretium tortor. Donec quam eros, elementum ac blandit eu, faucibus vitae ligula.</text:p>
      <text:p text:style-name="P3">Proin at nunc magna. Etiam pretium urna at tortor condimentum placerat. Nullam facilisis at ex et interdum. Aliquam fringilla, arcu a tincidunt varius, nulla tellus congue quam, in condimentum sapien magna sit amet nibh. Pellentesque non ultrices sapien. Integer in iaculis ligula. Etiam et leo interdum sem laoreet consequat sed eu massa. Vivamus blandit faucibus ipsum lacinia gravida. Vestibulum tristique, purus id maximus sagittis, risus ante placerat libero, sed auctor nunc neque vel sem.</text:p>
      <text:p text:style-name="P3">Mauris in tincidunt urna. Donec facilisis tincidunt tortor, viverra euismod purus faucibus eu. Aenean tincidunt accumsan placerat. Integer commodo eget leo non rutrum. Vestibulum vestibulum dolor tellus, non mattis lectus euismod in. Duis tincidunt et urna ultricies semper. Sed aliquet odio vel purus pretium tempus. Curabitur semper metus consectetur risus aliquam pellentesque. Cras sed nisl purus. Morbi et ligula at nisl efficitur porttitor in at sem. Suspendisse massa mi, volutpat non odio quis, interdum semper nunc. Fusce at maximus ipsum. Aliquam dictum nunc id metus vulputate, sit amet tincidunt dui molestie.</text:p>
      <text:p text:style-name="P3">Sed interdum magna nibh, eu porta erat sollicitudin sed. Morbi et nisl in erat commodo semper. Pellentesque habitant morbi tristique senectus et netus et malesuada fames ac turpis egestas. Integer sagittis vitae turpis eget ultrices. Suspendisse quam enim, finibus non tempus eget, suscipit eget enim. Interdum et malesuada fames ac ante ipsum primis in faucibus. Donec eu libero aliquet leo gravida euismod ut id nisl. Vestibulum varius massa ac nibh elementum molestie. Etiam viverra velit urna, non congue nisl varius eget.</text:p>
      <text:p text:style-name="P3">Nam sit amet eros sed sapien faucibus rutrum nec non elit. Nullam luctus odio at pharetra tincidunt. Donec faucibus blandit tempus. Duis eget nisi sed ligula euismod tempor. Vivamus quis erat ac sem laoreet pellentesque. Quisque fermentum, justo eu consequat consectetur, eros erat volutpat eros, et vehicula diam risus id urna. Sed ut tempus erat.</text:p>
      <text:p text:style-name="P3">Vestibulum sapien dui, tristique eget pellentesque eget, condimentum eget orci. Vivamus efficitur, velit sit amet dapibus tincidunt, tellus felis suscipit augue, a aliquam lectus diam vel mauris. Cras ultrices vestibulum urna, in tincidunt tellus ultrices et. Proin et nisl ex. <text:soft-page-break/>Vestibulum ante ipsum primis in faucibus orci luctus et ultrices posuere cubilia Curae; Praesent sit amet nibh sed enim commodo lacinia vel et nulla. Sed lacinia iaculis nisi, a fringilla tellus vulputate vel. Morbi viverra lectus et egestas tempor. Proin varius leo diam, ut eleifend est blandit nec. Sed lacinia ipsum eget ante malesuada, eu tempor lectus imperdiet. Etiam posuere est nec eros eleifend, sollicitudin dignissim nisl sollicitudin. Quisque elit nibh, molestie et pretium eget, finibus vel lorem. Aliquam elementum dictum tellus, non fermentum erat facilisis ornare. Nullam ut elit vel nunc posuere convallis. Curabitur sed magna sit amet diam volutpat varius sed ac ex. Aliquam feugiat turpis in eleifend tempus.</text:p>
      <text:p text:style-name="P3">Sed est dui, condimentum ac tincidunt at, suscipit sit amet sem. Morbi molestie felis nisi, mollis sagittis diam rutrum quis. Proin sit amet sodales ex. Cras eget porta ipsum. Duis euismod ac nisl ac cursus. Morbi sed mauris suscipit, ullamcorper nunc ut, ultrices libero. Phasellus a arcu tellus. Praesent facilisis gravida diam eu malesuada. Quisque nec lorem diam. Aliquam rutrum tortor enim, a varius eros vestibulum id. Curabitur in arcu nec nisl aliquet bibendum. Donec hendrerit lorem eget orci accumsan maximus nec vitae orci. Nulla ultricies, ex eu tincidunt sodales, lectus velit congue leo, eu semper nulla dolor at nulla. Morbi lacinia enim ac consequat convallis.</text:p>
      <text:p text:style-name="P3">Vestibulum sit amet commodo odio. Nulla quis gravida odio. Praesent a urna a ante feugiat efficitur. Fusce dignissim ex vel faucibus imperdiet. Cras in aliquet quam. Praesent tellus libero, aliquam eu finibus vitae, laoreet eu diam. Aliquam eleifend scelerisque lacus ac venenatis. Interdum et malesuada fames ac ante ipsum primis in faucibus.</text:p>
      <text:p text:style-name="P3">Pellentesque tempor felis sit amet mollis auctor. In feugiat, ex vitae vestibulum elementum, urna lacus egestas nunc, luctus porta lacus nunc eu ante. Cras nec consectetur ligula. Morbi quis cursus risus. Aliquam et aliquam sem. Aliquam sit amet turpis in turpis pharetra convallis ut varius elit. Nullam faucibus et turpis ut semper. Aenean et nisl risus. Integer accumsan sem quis malesuada tempus. Morbi tincidunt in ante luctus tempus. Nam congue enim enim, ut congue leo dignissim a. Morbi eu mollis dui, vitae cursus libero. Aliquam bibendum, orci vel semper dignissim, nibh enim porta velit, posuere maximus nulla erat eget mauris. Cras elementum, libero quis eleifend feugiat, lectus lorem aliquet tellus, non bibendum velit dui vel tortor.</text:p>
      <text:p text:style-name="P3">Nunc fermentum elit urna, convallis elementum nulla ullamcorper id. Nullam eget consectetur tellus. Curabitur tempus tortor eros, id laoreet augue pharetra eu. Interdum et malesuada fames ac ante ipsum primis in faucibus. In rutrum nunc id lectus tempus, tristique consequat nunc faucibus. Donec interdum pretium nisi. Integer gravida egestas odio. Interdum et malesuada fames ac ante ipsum primis in faucibus. Nam blandit eget magna eget efficitur.</text:p>
      <text:p text:style-name="P3">Integer at tincidunt tortor. Donec sit amet erat commodo, ultrices augue in, sollicitudin nulla. Nunc vestibulum id velit vel rhoncus. Sed nunc metus, tristique eget metus bibendum, dictum mollis lorem. Proin metus urna, ultrices ac diam et, mattis molestie nunc. Donec leo sapien, lacinia a congue sit amet, finibus vel ex. Aenean sodales dolor eu fringilla finibus. Mauris sit amet justo at justo molestie consectetur vestibulum sit amet justo. Donec a turpis varius, iaculis ipsum id, consectetur purus. Donec a bibendum dolor, laoreet aliquam tellus. Nulla rhoncus enim nulla, sed vestibulum orci volutpat quis. Aliquam maximus, risus in hendrerit dictum, eros lorem rutrum tortor, vel auctor neque <text:soft-page-break/>velit et neque. Nulla massa est, sodales nec lacus a, finibus lobortis quam.</text:p>
      <text:p text:style-name="P3">Fusce vehicula, nisl ac rutrum iaculis, sapien ante pharetra risus, a fermentum diam enim at dui. Donec nec dui id tortor lobortis tincidunt eu vitae metus. In interdum, est eget gravida tincidunt, felis urna pulvinar tortor, at consectetur orci elit at quam. Mauris in tellus ipsum. Nulla dictum libero sed velit cursus, a rhoncus mauris auctor. Integer tempor hendrerit magna sit amet elementum. Cras mauris erat, tristique non dapibus in, mollis sit amet ante. Sed a mauris sagittis, feugiat erat nec, egestas diam. Quisque maximus, nulla nec venenatis rutrum, sapien magna egestas eros, non aliquam diam odio in arcu. Morbi eu faucibus diam. In non libero nec turpis volutpat porta. Morbi vestibulum at odio eu commodo.</text:p>
      <text:p text:style-name="P3">Maecenas venenatis condimentum quam in feugiat. Cras convallis convallis lacus, vel porta nunc finibus at. Fusce dictum posuere sem a commodo. Duis finibus a nibh quis finibus. Proin vel laoreet orci. Mauris vulputate ultrices porttitor. Cras eu nunc vel quam dapibus feugiat. In hac habitasse platea dictumst. Cras fermentum ultrices metus, sit amet cursus sapien. Pellentesque rutrum justo in euismod pharetra.</text:p>
      <text:p text:style-name="P3">Vestibulum ante ipsum primis in faucibus orci luctus et ultrices posuere cubilia Curae; Quisque id congue urna, eu auctor enim. Sed tincidunt augue fringilla viverra mattis. Integer consectetur quis tellus a pretium. Interdum et malesuada fames ac ante ipsum primis in faucibus. Quisque convallis consectetur lectus, eget ornare quam dapibus in. Nullam condimentum volutpat nisi quis condimentum. Vivamus finibus scelerisque nisi mollis gravida. Proin erat leo, euismod in cursus in, varius vitae ligula.</text:p>
      <text:p text:style-name="P3">In ut enim justo. Morbi sed posuere sapien. Suspendisse erat libero, vestibulum a fringilla mattis, volutpat vitae ex. Sed sit amet sapien nec velit egestas porta posuere imperdiet nisl. Nullam sit amet mi felis. Sed consequat elementum augue, in pharetra enim varius in. Sed nunc magna, pretium nec leo in, consequat convallis massa. Nulla vehicula tellus tincidunt rhoncus suscipit. Praesent euismod metus non mi tempor, dapibus vulputate est laoreet.</text:p>
      <text:p text:style-name="P3">Etiam ut enim leo. Donec at purus eget dui interdum egestas et rutrum nulla. Morbi gravida, lectus elementum dictum luctus, diam orci congue metus, sit amet tristique odio dolor vitae lacus. Donec lobortis neque sed sem feugiat eleifend consectetur in diam. Quisque a justo eros. Aenean tempor convallis diam at auctor. Vestibulum ante ipsum primis in faucibus orci luctus et ultrices posuere cubilia Curae;</text:p>
      <text:p text:style-name="P3">Sed sed nisl sed augue varius luctus vel sed magna. Duis nulla est, volutpat a metus in, euismod malesuada quam. Nunc lacinia risus eget neque porta, ut dictum ligula malesuada. Sed lobortis, lorem vitae varius sodales, tellus dolor sodales diam, ac varius magna ipsum ultricies tortor. Morbi bibendum vulputate magna, sit amet sagittis odio auctor at. Aliquam pretium placerat orci, fermentum placerat purus pellentesque ullamcorper. Vestibulum consequat varius eros, at pharetra libero vestibulum vitae. Praesent metus libero, iaculis sit amet volutpat et, imperdiet at ex. Integer eu pellentesque mauris. Phasellus bibendum, velit non pretium mattis, dui odio tempus elit, nec pulvinar massa risus eu sem. Aenean eget dictum metus.</text:p>
      <text:p text:style-name="P3">Etiam eget risus eget sapien auctor congue non vitae felis. Ut vitae fermentum est. Nullam varius neque nec libero scelerisque porta. Nulla vel mauris erat. Quisque dolor magna, <text:soft-page-break/>aliquam a est non, ullamcorper laoreet odio. Vivamus semper ante quis libero egestas, vel congue mi dapibus. Duis posuere eleifend diam, eu iaculis tellus faucibus ac. Donec non laoreet tellus. Pellentesque habitant morbi tristique senectus et netus et malesuada fames ac turpis egestas. Donec ac dictum diam, at convallis purus. Suspendisse ac tincidunt nisl. Suspendisse ornare odio sed diam interdum vulputate. Fusce eget sem justo. Nunc placerat vitae nisi sed fermentum.</text:p>
      <text:p text:style-name="P3">Vestibulum sit amet vehicula ex. Aliquam aliquet risus et finibus hendrerit. Aenean finibus sapien sit amet purus sollicitudin viverra. Suspendisse purus orci, porttitor eget lorem vitae, ullamcorper consequat augue. Quisque sed tristique elit. In pretium ac augue eu porta. Interdum et malesuada fames ac ante ipsum primis in faucibus. In nisi nunc, facilisis non egestas sit amet, molestie sed lorem. In hac habitasse platea dictumst. Praesent laoreet libero ultricies justo aliquet, ut varius ipsum dignissim. Praesent blandit at magna in pellentesque. Nullam aliquet accumsan enim et tempor. Integer viverra condimentum ullamcorper. Fusce vel ligula pellentesque quam consequat dictum. Sed venenatis leo vitae ipsum eleifend, pharetra finibus massa tempor. Suspendisse potenti.</text:p>
      <text:p text:style-name="P3">Sed felis ligula, tincidunt et gravida id, pulvinar dictum mauris. Integer rutrum commodo fringilla. Etiam venenatis orci et diam hendrerit consectetur. Cras at rutrum orci. Aenean maximus sodales massa, quis egestas nibh tempor et. Praesent ultricies lacus ac ipsum tincidunt, quis maximus orci laoreet. Proin sed enim purus. Nunc non felis rutrum, porttitor ex eget, interdum purus. Nullam quis quam rhoncus, porta orci sed, aliquam dolor. Nam enim lectus, malesuada a eleifend a, gravida ut elit. Phasellus volutpat sapien ut arcu tempor lobortis.</text:p>
      <text:p text:style-name="P3">Nulla facilisi. In eget enim id nibh placerat molestie in in urna. Aenean leo turpis, egestas non vestibulum vitae, malesuada et mauris. Mauris vel lorem vulputate, sollicitudin ex a, lacinia velit. Curabitur convallis tortor nec erat blandit pulvinar id a sapien. Curabitur nunc nibh, dapibus id metus ullamcorper, porta euismod augue. Donec viverra faucibus porta.</text:p>
      <text:p text:style-name="P3">Vivamus aliquam ut lorem nec molestie. Phasellus ac ultricies tortor. Maecenas ut feugiat magna. Duis ac aliquam purus. Aliquam tempor congue odio vitae fermentum. Nulla tempor vehicula lacus, id vulputate est malesuada eget. Aenean nisl dolor, fermentum eu consequat eget, finibus et neque. Class aptent taciti sociosqu ad litora torquent per conubia nostra, per inceptos himenaeos. Quisque venenatis velit non eros sollicitudin tincidunt. Vivamus euismod pellentesque quam, nec placerat eros feugiat sit amet. Nulla vitae malesuada libero, a scelerisque velit. Proin semper blandit arcu, quis hendrerit lacus rutrum ut.</text:p>
      <text:p text:style-name="P3">Suspendisse potenti. Cras sodales lorem vitae mi volutpat tincidunt. Suspendisse ac ornare augue. Maecenas et vestibulum nulla. Nunc varius felis non felis porta fringilla. Sed congue iaculis nulla non commodo. Maecenas eget sollicitudin augue. Mauris finibus rhoncus turpis, non scelerisque urna vestibulum vel. Mauris et tincidunt justo. Aenean eget laoreet risus. Aenean accumsan, tellus vitae sagittis bibendum, ante neque ornare erat, eget aliquet odio arcu ut eros. Nulla blandit non neque in dapibus.</text:p>
      <text:p text:style-name="P3">Cras neque lorem, ultrices eu neque in, egestas imperdiet turpis. Fusce ligula leo, porttitor non venenatis non, placerat et purus. Sed in rutrum ex. Nunc imperdiet euismod est, eu finibus mi mattis sed. Fusce accumsan pellentesque eros, in fermentum sem molestie non. In vitae libero tempus, ornare dui sit amet, egestas dolor. Aliquam sodales feugiat quam, <text:soft-page-break/>suscipit ornare neque hendrerit a. Fusce in molestie purus, quis placerat tellus. Pellentesque sodales justo vitae magna egestas efficitur. Cras eu arcu et diam semper lobortis nec at ex. Nulla imperdiet mattis mauris, non ultrices augue ultrices non. Maecenas fringilla nunc eu molestie fringilla. Integer sed tellus accumsan, pulvinar magna vel, aliquet eros. Suspendisse sodales euismod eros, nec faucibus enim. Etiam elit tortor, aliquet a maximus eget, bibendum consectetur ipsum.</text:p>
      <text:p text:style-name="P3">Vivamus massa quam, fermentum in nunc quis, viverra feugiat ante. Interdum et malesuada fames ac ante ipsum primis in faucibus. Morbi faucibus varius sodales. Mauris elit mauris, efficitur sed tincidunt sit amet, interdum ut lacus. Donec pharetra urna eget ligula blandit sodales. Orci varius natoque penatibus et magnis dis parturient montes, nascetur ridiculus mus. Aliquam mollis ipsum eu justo lobortis elementum. Curabitur egestas, massa non rutrum consectetur, dui neque auctor purus, ut fringilla nibh tellus vel urna. Ut at lorem pretium, dictum felis sed, pretium risus.</text:p>
      <text:p text:style-name="P3">Curabitur vitae ex eget diam ultricies sagittis a eu lacus. Donec volutpat consectetur fringilla. Praesent placerat sem iaculis, iaculis magna sit amet, cursus neque. Nam ut ligula sodales, finibus ipsum et, porta dolor. Vestibulum vitae lectus pharetra, sodales dolor sodales, euismod justo. Ut pulvinar tellus dui, sit amet rutrum lectus varius eget. Vestibulum ante ipsum primis in faucibus orci luctus et ultrices posuere cubilia Curae;</text:p>
      <text:p text:style-name="P3">Duis id ligula eget dui aliquam feugiat pharetra sed sem. Ut sodales gravida dictum. Class aptent taciti sociosqu ad litora torquent per conubia nostra, per inceptos himenaeos. Morbi et ante hendrerit, egestas lectus ut, tincidunt diam. Proin tincidunt mauris quis lorem consequat hendrerit. Quisque lobortis ligula dolor, ac rhoncus felis finibus quis. Aenean feugiat nibh ullamcorper malesuada rhoncus. Mauris suscipit sem felis, sit amet sollicitudin nisl tristique a.</text:p>
      <text:p text:style-name="P3">Quisque finibus, felis id blandit cursus, neque nulla gravida nulla, non gravida purus turpis ut quam. Mauris a lectus tempus risus pretium congue nec bibendum augue. Maecenas tempor, ligula et eleifend varius, ipsum risus ullamcorper orci, eget malesuada odio velit non elit. Ut malesuada accumsan libero, et interdum turpis interdum id. Maecenas condimentum velit ipsum, id sagittis massa dictum ut. Curabitur a lobortis justo. Curabitur eros massa, euismod ut placerat non, egestas sed ligula. Mauris at orci sem. In vitae tellus nibh. Etiam eu pretium purus. Vivamus ultricies leo sed orci tempor, at porta tellus faucibus. Suspendisse varius metus sed mi pretium, nec aliquam elit posuere. Etiam fermentum tristique libero eu pretium.</text:p>
      <text:p text:style-name="P3">Proin bibendum vehicula ante non iaculis. Vivamus dui nisi, consequat non cursus vel, scelerisque quis nisl. Cras tempus augue vel lacus tincidunt, et iaculis justo hendrerit. Quisque porta orci eget nisi efficitur, id vulputate lectus pulvinar. Nulla facilisi. Sed vitae lacus ligula. Sed a turpis eget mi vulputate luctus nec vitae urna. In in cursus mauris. Ut eros metus, faucibus vitae augue non, tempor posuere neque. Integer ut lacinia quam. In hac habitasse platea dictumst. Morbi arcu tortor, egestas in sollicitudin pulvinar, hendrerit non mauris. Nam ac egestas turpis.</text:p>
      <text:p text:style-name="P3">Nunc nec mauris sed purus cursus laoreet et id purus. Pellentesque habitant morbi tristique senectus et netus et malesuada fames ac turpis egestas. In molestie nulla nisl, in tincidunt ante efficitur eget. Ut elementum purus et nisi hendrerit, id eleifend elit congue. Aenean a purus sagittis, mollis neque in, suscipit libero. Sed sed porttitor urna. Sed at nibh <text:soft-page-break/>suscipit, imperdiet sem eget, vehicula diam. Nam id ligula ullamcorper, tristique sem sit amet, pulvinar nisl.</text:p>
      <text:p text:style-name="P3">Donec facilisis posuere tellus vitae fermentum. Nunc ornare consequat lectus at ornare. Maecenas ultricies feugiat nisl, eget consectetur ex venenatis nec. Nulla facilisi. Pellentesque eu felis ligula. Nunc sollicitudin mi eget dui luctus, id posuere sem dignissim. Aliquam varius mollis ultrices. Aenean et dolor neque. Aenean id dictum massa. Duis faucibus sagittis neque, vel sagittis metus.</text:p>
      <text:p text:style-name="P3">Quisque accumsan imperdiet orci at condimentum. Integer et volutpat eros. Sed eleifend nisi non orci elementum, nec tincidunt erat tincidunt. Praesent eleifend et neque eu interdum. Integer in tempor ligula, porttitor tincidunt nisl. Ut in pharetra augue. Aliquam erat volutpat. Mauris nunc turpis, laoreet a tellus feugiat, tincidunt rutrum diam. Cras consectetur nunc eu metus ornare, et commodo nisl sagittis. Quisque sed metus sed quam pharetra faucibus. Aenean at quam velit. Maecenas leo enim, gravida eget interdum porta, imperdiet ac ligula. Sed nec dui massa.</text:p>
      <text:p text:style-name="P3">Nullam nec tortor tortor. Vestibulum lacinia erat augue. Cras sed est maximus, sodales arcu in, sodales turpis. Duis orci justo, maximus nec finibus ac, lobortis ac lorem. Cras justo leo, sollicitudin nec eros a, hendrerit tristique ex. Praesent sit amet nunc quis metus fermentum ultrices. Vivamus efficitur tempor turpis, vel porta enim accumsan sit amet. Cras lorem risus, facilisis eu laoreet eget, pellentesque nec lacus.</text:p>
      <text:p text:style-name="P3">Etiam luctus fermentum libero, et tempus tellus accumsan eu. Duis posuere elit vitae turpis ultrices aliquet lacinia id nibh. Duis posuere consequat justo, pretium posuere mi. Suspendisse blandit sem non molestie dapibus. Curabitur eu neque vel ipsum efficitur aliquet at a risus. Mauris convallis sem nec magna elementum imperdiet. Nam cursus sem id metus pretium porttitor eu commodo arcu. Pellentesque pellentesque metus at justo lacinia, sodales dignissim mauris pulvinar. Aliquam posuere felis ac rhoncus porttitor. Morbi rutrum sodales aliquam. Vestibulum varius consectetur erat eu molestie. Praesent faucibus eleifend varius. Quisque at placerat erat. Donec nec purus eget orci rutrum aliquam ut eu augue. Morbi non magna nec ipsum mattis hendrerit sed quis eros. Ut eu lacus ac diam facilisis ornare.</text:p>
      <text:p text:style-name="P3">Curabitur sit amet ligula ut erat vulputate consectetur quis id mauris. Integer consectetur porta metus, quis maximus tellus feugiat vel. Aenean et nunc ac odio placerat consequat et a nunc. Integer vulputate ut neque eu faucibus. Mauris at elit lobortis, cursus magna ut, lobortis lacus. Integer elit erat, maximus rhoncus congue quis, finibus vel massa. Morbi in pellentesque dolor, a maximus tellus. Aenean a egestas urna, at porta justo. Cras rutrum magna vel libero tempor, sed elementum sem sagittis. Lorem ipsum dolor sit amet, consectetur adipiscing elit. Vivamus ut pharetra lectus. Fusce tristique lacinia fringilla. Quisque interdum turpis dui. Nam rhoncus gravida bibendum.</text:p>
      <text:p text:style-name="P3">Cras scelerisque efficitur tincidunt. Suspendisse egestas pulvinar rutrum. Proin iaculis ante ex, sit amet euismod purus cursus eget. Vestibulum tempor finibus magna, vel imperdiet risus condimentum eu. Fusce at ante convallis, gravida metus eu, cursus quam. Sed interdum nunc diam, sit amet accumsan erat mattis eu. Ut ut leo non nibh dignissim rhoncus. Praesent convallis tempus dui, id molestie dolor placerat sed. Nullam condimentum dolor vitae eleifend vestibulum. Curabitur non libero lobortis, suscipit nibh a, varius purus. Duis varius lectus elit, eu pellentesque felis iaculis non. In sed iaculis erat, et <text:soft-page-break/>lacinia lectus. Sed sagittis neque ipsum, a volutpat massa pharetra sed. Pellentesque in imperdiet massa, sit amet iaculis mauris.</text:p>
      <text:p text:style-name="P3">Morbi pretium est sit amet blandit faucibus. Morbi facilisis ipsum sit amet orci tempor, id vulputate ante pulvinar. Aliquam at iaculis lacus. Sed ultricies vitae ante non accumsan. Nunc convallis eu justo id pharetra. Nunc id neque at velit luctus vehicula ut quis nisi. Vivamus venenatis posuere lacus ac porta. Quisque et ultricies quam. Nunc lacinia elementum nisl nec dapibus. Duis metus enim, porttitor eget nunc blandit, elementum placerat metus.</text:p>
      <text:p text:style-name="P3">Vivamus eu eleifend massa. Suspendisse velit metus, sollicitudin quis dolor in, ultricies pulvinar tortor. Suspendisse scelerisque urna ipsum, id tristique arcu imperdiet in. Donec lacinia faucibus eros, vel molestie nulla suscipit in. Maecenas mollis commodo tortor, condimentum finibus sapien feugiat nec. Nulla lacus leo, cursus sed libero eleifend, molestie sagittis enim. Pellentesque a dictum nulla. Quisque vulputate semper eleifend. Sed malesuada orci nulla, non varius libero semper sed. Suspendisse feugiat molestie commodo. Phasellus at maximus mi.</text:p>
      <text:p text:style-name="P3">Morbi fermentum eros ut dolor sollicitudin, sed hendrerit eros sagittis. Vivamus gravida eu nunc ac tristique. Sed sit amet lectus ipsum. Proin laoreet, dui nec tempor convallis, nulla magna hendrerit odio, eu pellentesque orci mauris sit amet nisi. Nullam vel mollis est, efficitur tincidunt neque. Duis iaculis gravida mollis. Interdum et malesuada fames ac ante ipsum primis in faucibus. Pellentesque habitant morbi tristique senectus et netus et malesuada fames ac turpis egestas.</text:p>
      <text:p text:style-name="P3">Proin lacus nisl, ornare vel odio non, iaculis facilisis dolor. Maecenas at fermentum nibh. Duis rutrum tortor sem, at fringilla augue porttitor vitae. Integer molestie libero dolor, sed viverra sapien varius id. Praesent nibh nisl, vestibulum at iaculis ut, mattis sit amet urna. Donec pretium arcu et sem fringilla, eu dignissim augue facilisis. Quisque ornare tristique enim et fringilla. Sed posuere nibh eros. In congue ipsum sed orci malesuada rutrum. Cras vel sollicitudin ex, quis interdum nisi. Curabitur non vulputate mi. Vivamus congue tortor ut purus pellentesque suscipit. Nulla id diam dui. Cras maximus accumsan elit in aliquam.</text:p>
      <text:p text:style-name="P3">Ut nisi lacus, tristique sed efficitur rutrum, tempor ut nunc. Etiam ullamcorper nisi quam, et posuere orci sodales ac. Phasellus quis elit suscipit, pretium velit quis, dictum ligula. Sed blandit nisi non lectus luctus, vel pellentesque lorem congue. Curabitur enim mi, lobortis ac consequat malesuada, faucibus ut felis. Phasellus nibh mi, gravida pharetra rhoncus at, consequat et velit. Vestibulum vulputate lorem sagittis, elementum mauris vel, posuere purus. Nullam sed diam et risus vehicula eleifend. Suspendisse ullamcorper, libero id consectetur sodales, magna odio semper elit, non commodo elit nulla in urna.</text:p>
      <text:p text:style-name="P3">Curabitur mattis porttitor neque vel cursus. In nec dolor at dui tincidunt congue nec a eros. Aliquam eu leo suscipit, tempus ex ut, mattis odio. Sed aliquam nulla at lectus pharetra pulvinar. Curabitur mi sem, vestibulum eu erat placerat, porttitor hendrerit augue. Ut eu maximus mauris, facilisis molestie nisl. In sed mi vitae ligula aliquam imperdiet. Nam sed dui sit amet leo fermentum pellentesque eu in neque. Lorem ipsum dolor sit amet, consectetur adipiscing elit. Nullam quis vehicula risus, vel lacinia ligula. Sed id ipsum ut felis malesuada bibendum. Sed at pretium sem. Proin ligula enim, dapibus nec cursus eu, pretium a ligula. Fusce non vestibulum diam.</text:p>
      <text:p text:style-name="P3"><text:soft-page-break/>Duis gravida elit non condimentum facilisis. Integer eu sollicitudin dolor, a aliquet mi. Etiam magna quam, feugiat id suscipit eu, ultricies quis dui. Praesent purus orci, consequat ullamcorper ultrices ut, condimentum vel leo. Etiam non urna blandit, sollicitudin ante eget, ullamcorper eros. Vestibulum ante ipsum primis in faucibus orci luctus et ultrices posuere cubilia Curae; Etiam sed mauris a nibh volutpat sagittis in vitae libero. Suspendisse accumsan lorem quis diam condimentum, sed pellentesque turpis tristique. Curabitur molestie lobortis ultricies. In hac habitasse platea dictumst. Morbi semper eros vel commodo tempor. Vestibulum egestas magna non lacus consequat, sed egestas dolor euismod. Proin non mauris ac nulla blandit accumsan. Vestibulum fermentum molestie tristique.</text:p>
      <text:p text:style-name="P1"/>
      <text:p text:style-name="P2">Lorem ipsum dolor sit amet, consectetur adipiscing elit. Mauris faucibus ex magna, vitae efficitur enim ornare nec. Sed tincidunt nisi at condimentum sagittis. Donec tincidunt urna nisi, sed mollis odio commodo eu. Donec imperdiet lorem in dignissim suscipit. In tempor erat magna, hendrerit tempus ante dignissim a. Quisque elementum sed augue consectetur accumsan. Integer quis neque et sapien bibendum faucibus. Mauris elementum, purus at vulputate aliquet, lorem urna ultrices ipsum, nec molestie lacus quam non lacus. Pellentesque ac urna id dui pretium dictum. Mauris hendrerit massa non ex cursus, eu malesuada lectus gravida. In quis tempus est. Maecenas vitae elit eros. In tristique mauris eget risus euismod varius. Etiam eu aliquam ipsum.</text:p>
      <text:p text:style-name="P3">Curabitur vel fringilla neque, sed elementum elit. Mauris ut mauris urna. Phasellus pharetra a lacus ac gravida. Phasellus condimentum metus sem, non facilisis sapien maximus vitae. Etiam ornare lacinia luctus. Phasellus iaculis lacus eu commodo eleifend. Sed sodales nec dui eu hendrerit. Sed fermentum tellus a lacus luctus pharetra. Phasellus in lacus eget elit laoreet gravida. Nulla vel risus turpis.</text:p>
      <text:p text:style-name="P3">Proin dictum, dui ac facilisis aliquam, elit elit sagittis augue, quis tincidunt eros urna eget augue. Curabitur consectetur interdum purus, at sollicitudin massa commodo eu. Aenean congue, odio a eleifend malesuada, leo neque euismod justo, vel luctus leo lectus nec nisi. Donec lobortis posuere blandit. Nunc erat lorem, efficitur in porta ac, egestas id sapien. Proin eget mollis lacus. Quisque a dui ut ipsum ultrices convallis. Duis et dapibus turpis. Curabitur non facilisis orci. Fusce at aliquet erat. Suspendisse euismod, odio at venenatis sollicitudin, mi justo iaculis orci, id ultrices lacus ex eget erat. Mauris eget ante felis.</text:p>
      <text:p text:style-name="P3">Aenean condimentum turpis vehicula tempus pellentesque. Fusce dolor urna, convallis nec semper ac, vestibulum at lorem. Morbi sagittis non tellus sed varius. Orci varius natoque penatibus et magnis dis parturient montes, nascetur ridiculus mus. In ultrices iaculis elit, ut ullamcorper est tempor a. Fusce ac orci pharetra, elementum dui maximus, vestibulum dolor. Vivamus sit amet orci ut velit faucibus dapibus eu at purus. Nullam rhoncus quam quis consequat condimentum. Morbi condimentum vel velit a ornare. Nunc in eros a nisl tristique venenatis. Integer in venenatis magna. Pellentesque aliquet felis tellus, id ullamcorper sem dignissim vitae. Integer et aliquet nulla.</text:p>
      <text:p text:style-name="P3">Pellentesque imperdiet enim sed mauris condimentum imperdiet. Morbi arcu quam, commodo a dignissim vel, viverra eget dui. Ut sollicitudin, mauris sit amet facilisis maximus, nisi felis aliquet dui, ac tincidunt velit odio a magna. Phasellus consequat, ex eu sodales mollis, ipsum ex pellentesque dolor, auctor ullamcorper orci orci in enim. Duis enim lorem, faucibus at dignissim eget, lacinia quis nisi. Vestibulum id quam mauris. <text:soft-page-break/>Donec viverra finibus sapien. Integer elementum vitae ligula id cursus. Etiam non mattis nunc. Proin non massa at nibh facilisis venenatis. Nulla diam magna, blandit ut nulla in, tempor pellentesque urna. Curabitur porttitor massa nec enim porta semper. Donec dictum sit amet risus eu interdum.</text:p>
      <text:p text:style-name="P3">Morbi tempor lorem finibus tortor pharetra, et bibendum orci eleifend. Fusce blandit ante ac urna dapibus, vel mattis justo sollicitudin. Quisque sit amet ligula velit. Proin cursus lectus sed lectus faucibus placerat. Donec vel justo vel lectus pulvinar semper. Donec tristique laoreet est, eu vulputate urna auctor a. Quisque et metus vel lorem tempus volutpat eget sed neque.</text:p>
      <text:p text:style-name="P3">In sit amet scelerisque orci, sed semper ligula. Pellentesque habitant morbi tristique senectus et netus et malesuada fames ac turpis egestas. Proin id arcu eu mauris sollicitudin bibendum a in quam. Morbi id dui imperdiet justo sollicitudin pellentesque eget in magna. In hac habitasse platea dictumst. Nulla sit amet ante risus. Vivamus placerat augue commodo purus tristique imperdiet. Integer interdum eros sed viverra vulputate. Interdum et malesuada fames ac ante ipsum primis in faucibus. Nulla eu leo arcu. Fusce ultrices fermentum eros at sodales. Donec ex erat, commodo ut efficitur nec, sagittis vitae dui. Pellentesque finibus nibh sed nisl blandit ullamcorper. Vestibulum eget nisl vehicula diam feugiat tincidunt. Duis dignissim, purus ornare facilisis elementum, elit mi interdum lacus, vel consequat velit nulla nec leo.</text:p>
      <text:p text:style-name="P3">Nullam consequat augue id nulla venenatis, sit amet imperdiet mauris consequat. Vestibulum placerat imperdiet luctus. Fusce at ullamcorper augue. Ut vitae sem convallis, varius nunc non, ornare nisl. Duis euismod, erat vel rhoncus pellentesque, eros risus ullamcorper est, a tincidunt justo mauris et felis. Vestibulum sollicitudin et lorem sit amet sagittis. Integer at ligula diam. Integer a dapibus elit, vel fringilla turpis. Vestibulum rhoncus rhoncus tortor ac suscipit. Aenean elementum varius nunc et laoreet. Lorem ipsum dolor sit amet, consectetur adipiscing elit. Curabitur fermentum neque nec nisi vestibulum auctor. Mauris non pretium tortor. Donec quam eros, elementum ac blandit eu, faucibus vitae ligula.</text:p>
      <text:p text:style-name="P3">Proin at nunc magna. Etiam pretium urna at tortor condimentum placerat. Nullam facilisis at ex et interdum. Aliquam fringilla, arcu a tincidunt varius, nulla tellus congue quam, in condimentum sapien magna sit amet nibh. Pellentesque non ultrices sapien. Integer in iaculis ligula. Etiam et leo interdum sem laoreet consequat sed eu massa. Vivamus blandit faucibus ipsum lacinia gravida. Vestibulum tristique, purus id maximus sagittis, risus ante placerat libero, sed auctor nunc neque vel sem.</text:p>
      <text:p text:style-name="P3">Mauris in tincidunt urna. Donec facilisis tincidunt tortor, viverra euismod purus faucibus eu. Aenean tincidunt accumsan placerat. Integer commodo eget leo non rutrum. Vestibulum vestibulum dolor tellus, non mattis lectus euismod in. Duis tincidunt et urna ultricies semper. Sed aliquet odio vel purus pretium tempus. Curabitur semper metus consectetur risus aliquam pellentesque. Cras sed nisl purus. Morbi et ligula at nisl efficitur porttitor in at sem. Suspendisse massa mi, volutpat non odio quis, interdum semper nunc. Fusce at maximus ipsum. Aliquam dictum nunc id metus vulputate, sit amet tincidunt dui molestie.</text:p>
      <text:p text:style-name="P3">Sed interdum magna nibh, eu porta erat sollicitudin sed. Morbi et nisl in erat commodo semper. Pellentesque habitant morbi tristique senectus et netus et malesuada fames ac turpis egestas. Integer sagittis vitae turpis eget ultrices. Suspendisse quam enim, finibus <text:soft-page-break/>non tempus eget, suscipit eget enim. Interdum et malesuada fames ac ante ipsum primis in faucibus. Donec eu libero aliquet leo gravida euismod ut id nisl. Vestibulum varius massa ac nibh elementum molestie. Etiam viverra velit urna, non congue nisl varius eget.</text:p>
      <text:p text:style-name="P3">Nam sit amet eros sed sapien faucibus rutrum nec non elit. Nullam luctus odio at pharetra tincidunt. Donec faucibus blandit tempus. Duis eget nisi sed ligula euismod tempor. Vivamus quis erat ac sem laoreet pellentesque. Quisque fermentum, justo eu consequat consectetur, eros erat volutpat eros, et vehicula diam risus id urna. Sed ut tempus erat.</text:p>
      <text:p text:style-name="P3">Vestibulum sapien dui, tristique eget pellentesque eget, condimentum eget orci. Vivamus efficitur, velit sit amet dapibus tincidunt, tellus felis suscipit augue, a aliquam lectus diam vel mauris. Cras ultrices vestibulum urna, in tincidunt tellus ultrices et. Proin et nisl ex. Vestibulum ante ipsum primis in faucibus orci luctus et ultrices posuere cubilia Curae; Praesent sit amet nibh sed enim commodo lacinia vel et nulla. Sed lacinia iaculis nisi, a fringilla tellus vulputate vel. Morbi viverra lectus et egestas tempor. Proin varius leo diam, ut eleifend est blandit nec. Sed lacinia ipsum eget ante malesuada, eu tempor lectus imperdiet. Etiam posuere est nec eros eleifend, sollicitudin dignissim nisl sollicitudin. Quisque elit nibh, molestie et pretium eget, finibus vel lorem. Aliquam elementum dictum tellus, non fermentum erat facilisis ornare. Nullam ut elit vel nunc posuere convallis. Curabitur sed magna sit amet diam volutpat varius sed ac ex. Aliquam feugiat turpis in eleifend tempus.</text:p>
      <text:p text:style-name="P3">Sed est dui, condimentum ac tincidunt at, suscipit sit amet sem. Morbi molestie felis nisi, mollis sagittis diam rutrum quis. Proin sit amet sodales ex. Cras eget porta ipsum. Duis euismod ac nisl ac cursus. Morbi sed mauris suscipit, ullamcorper nunc ut, ultrices libero. Phasellus a arcu tellus. Praesent facilisis gravida diam eu malesuada. Quisque nec lorem diam. Aliquam rutrum tortor enim, a varius eros vestibulum id. Curabitur in arcu nec nisl aliquet bibendum. Donec hendrerit lorem eget orci accumsan maximus nec vitae orci. Nulla ultricies, ex eu tincidunt sodales, lectus velit congue leo, eu semper nulla dolor at nulla. Morbi lacinia enim ac consequat convallis.</text:p>
      <text:p text:style-name="P3">Vestibulum sit amet commodo odio. Nulla quis gravida odio. Praesent a urna a ante feugiat efficitur. Fusce dignissim ex vel faucibus imperdiet. Cras in aliquet quam. Praesent tellus libero, aliquam eu finibus vitae, laoreet eu diam. Aliquam eleifend scelerisque lacus ac venenatis. Interdum et malesuada fames ac ante ipsum primis in faucibus.</text:p>
      <text:p text:style-name="P3">Pellentesque tempor felis sit amet mollis auctor. In feugiat, ex vitae vestibulum elementum, urna lacus egestas nunc, luctus porta lacus nunc eu ante. Cras nec consectetur ligula. Morbi quis cursus risus. Aliquam et aliquam sem. Aliquam sit amet turpis in turpis pharetra convallis ut varius elit. Nullam faucibus et turpis ut semper. Aenean et nisl risus. Integer accumsan sem quis malesuada tempus. Morbi tincidunt in ante luctus tempus. Nam congue enim enim, ut congue leo dignissim a. Morbi eu mollis dui, vitae cursus libero. Aliquam bibendum, orci vel semper dignissim, nibh enim porta velit, posuere maximus nulla erat eget mauris. Cras elementum, libero quis eleifend feugiat, lectus lorem aliquet tellus, non bibendum velit dui vel tortor.</text:p>
      <text:p text:style-name="P3">Nunc fermentum elit urna, convallis elementum nulla ullamcorper id. Nullam eget consectetur tellus. Curabitur tempus tortor eros, id laoreet augue pharetra eu. Interdum et malesuada fames ac ante ipsum primis in faucibus. In rutrum nunc id lectus tempus, tristique consequat nunc faucibus. Donec interdum pretium nisi. Integer gravida egestas <text:soft-page-break/>odio. Interdum et malesuada fames ac ante ipsum primis in faucibus. Nam blandit eget magna eget efficitur.</text:p>
      <text:p text:style-name="P3">Integer at tincidunt tortor. Donec sit amet erat commodo, ultrices augue in, sollicitudin nulla. Nunc vestibulum id velit vel rhoncus. Sed nunc metus, tristique eget metus bibendum, dictum mollis lorem. Proin metus urna, ultrices ac diam et, mattis molestie nunc. Donec leo sapien, lacinia a congue sit amet, finibus vel ex. Aenean sodales dolor eu fringilla finibus. Mauris sit amet justo at justo molestie consectetur vestibulum sit amet justo. Donec a turpis varius, iaculis ipsum id, consectetur purus. Donec a bibendum dolor, laoreet aliquam tellus. Nulla rhoncus enim nulla, sed vestibulum orci volutpat quis. Aliquam maximus, risus in hendrerit dictum, eros lorem rutrum tortor, vel auctor neque velit et neque. Nulla massa est, sodales nec lacus a, finibus lobortis quam.</text:p>
      <text:p text:style-name="P3">Fusce vehicula, nisl ac rutrum iaculis, sapien ante pharetra risus, a fermentum diam enim at dui. Donec nec dui id tortor lobortis tincidunt eu vitae metus. In interdum, est eget gravida tincidunt, felis urna pulvinar tortor, at consectetur orci elit at quam. Mauris in tellus ipsum. Nulla dictum libero sed velit cursus, a rhoncus mauris auctor. Integer tempor hendrerit magna sit amet elementum. Cras mauris erat, tristique non dapibus in, mollis sit amet ante. Sed a mauris sagittis, feugiat erat nec, egestas diam. Quisque maximus, nulla nec venenatis rutrum, sapien magna egestas eros, non aliquam diam odio in arcu. Morbi eu faucibus diam. In non libero nec turpis volutpat porta. Morbi vestibulum at odio eu commodo.</text:p>
      <text:p text:style-name="P3">Maecenas venenatis condimentum quam in feugiat. Cras convallis convallis lacus, vel porta nunc finibus at. Fusce dictum posuere sem a commodo. Duis finibus a nibh quis finibus. Proin vel laoreet orci. Mauris vulputate ultrices porttitor. Cras eu nunc vel quam dapibus feugiat. In hac habitasse platea dictumst. Cras fermentum ultrices metus, sit amet cursus sapien. Pellentesque rutrum justo in euismod pharetra.</text:p>
      <text:p text:style-name="P3">Vestibulum ante ipsum primis in faucibus orci luctus et ultrices posuere cubilia Curae; Quisque id congue urna, eu auctor enim. Sed tincidunt augue fringilla viverra mattis. Integer consectetur quis tellus a pretium. Interdum et malesuada fames ac ante ipsum primis in faucibus. Quisque convallis consectetur lectus, eget ornare quam dapibus in. Nullam condimentum volutpat nisi quis condimentum. Vivamus finibus scelerisque nisi mollis gravida. Proin erat leo, euismod in cursus in, varius vitae ligula.</text:p>
      <text:p text:style-name="P3">In ut enim justo. Morbi sed posuere sapien. Suspendisse erat libero, vestibulum a fringilla mattis, volutpat vitae ex. Sed sit amet sapien nec velit egestas porta posuere imperdiet nisl. Nullam sit amet mi felis. Sed consequat elementum augue, in pharetra enim varius in. Sed nunc magna, pretium nec leo in, consequat convallis massa. Nulla vehicula tellus tincidunt rhoncus suscipit. Praesent euismod metus non mi tempor, dapibus vulputate est laoreet.</text:p>
      <text:p text:style-name="P3">Etiam ut enim leo. Donec at purus eget dui interdum egestas et rutrum nulla. Morbi gravida, lectus elementum dictum luctus, diam orci congue metus, sit amet tristique odio dolor vitae lacus. Donec lobortis neque sed sem feugiat eleifend consectetur in diam. Quisque a justo eros. Aenean tempor convallis diam at auctor. Vestibulum ante ipsum primis in faucibus orci luctus et ultrices posuere cubilia Curae;</text:p>
      <text:p text:style-name="P3">Sed sed nisl sed augue varius luctus vel sed magna. Duis nulla est, volutpat a metus in, <text:soft-page-break/>euismod malesuada quam. Nunc lacinia risus eget neque porta, ut dictum ligula malesuada. Sed lobortis, lorem vitae varius sodales, tellus dolor sodales diam, ac varius magna ipsum ultricies tortor. Morbi bibendum vulputate magna, sit amet sagittis odio auctor at. Aliquam pretium placerat orci, fermentum placerat purus pellentesque ullamcorper. Vestibulum consequat varius eros, at pharetra libero vestibulum vitae. Praesent metus libero, iaculis sit amet volutpat et, imperdiet at ex. Integer eu pellentesque mauris. Phasellus bibendum, velit non pretium mattis, dui odio tempus elit, nec pulvinar massa risus eu sem. Aenean eget dictum metus.</text:p>
      <text:p text:style-name="P3">Etiam eget risus eget sapien auctor congue non vitae felis. Ut vitae fermentum est. Nullam varius neque nec libero scelerisque porta. Nulla vel mauris erat. Quisque dolor magna, aliquam a est non, ullamcorper laoreet odio. Vivamus semper ante quis libero egestas, vel congue mi dapibus. Duis posuere eleifend diam, eu iaculis tellus faucibus ac. Donec non laoreet tellus. Pellentesque habitant morbi tristique senectus et netus et malesuada fames ac turpis egestas. Donec ac dictum diam, at convallis purus. Suspendisse ac tincidunt nisl. Suspendisse ornare odio sed diam interdum vulputate. Fusce eget sem justo. Nunc placerat vitae nisi sed fermentum.</text:p>
      <text:p text:style-name="P3">Vestibulum sit amet vehicula ex. Aliquam aliquet risus et finibus hendrerit. Aenean finibus sapien sit amet purus sollicitudin viverra. Suspendisse purus orci, porttitor eget lorem vitae, ullamcorper consequat augue. Quisque sed tristique elit. In pretium ac augue eu porta. Interdum et malesuada fames ac ante ipsum primis in faucibus. In nisi nunc, facilisis non egestas sit amet, molestie sed lorem. In hac habitasse platea dictumst. Praesent laoreet libero ultricies justo aliquet, ut varius ipsum dignissim. Praesent blandit at magna in pellentesque. Nullam aliquet accumsan enim et tempor. Integer viverra condimentum ullamcorper. Fusce vel ligula pellentesque quam consequat dictum. Sed venenatis leo vitae ipsum eleifend, pharetra finibus massa tempor. Suspendisse potenti.</text:p>
      <text:p text:style-name="P3">Sed felis ligula, tincidunt et gravida id, pulvinar dictum mauris. Integer rutrum commodo fringilla. Etiam venenatis orci et diam hendrerit consectetur. Cras at rutrum orci. Aenean maximus sodales massa, quis egestas nibh tempor et. Praesent ultricies lacus ac ipsum tincidunt, quis maximus orci laoreet. Proin sed enim purus. Nunc non felis rutrum, porttitor ex eget, interdum purus. Nullam quis quam rhoncus, porta orci sed, aliquam dolor. Nam enim lectus, malesuada a eleifend a, gravida ut elit. Phasellus volutpat sapien ut arcu tempor lobortis.</text:p>
      <text:p text:style-name="P3">Nulla facilisi. In eget enim id nibh placerat molestie in in urna. Aenean leo turpis, egestas non vestibulum vitae, malesuada et mauris. Mauris vel lorem vulputate, sollicitudin ex a, lacinia velit. Curabitur convallis tortor nec erat blandit pulvinar id a sapien. Curabitur nunc nibh, dapibus id metus ullamcorper, porta euismod augue. Donec viverra faucibus porta.</text:p>
      <text:p text:style-name="P3">Vivamus aliquam ut lorem nec molestie. Phasellus ac ultricies tortor. Maecenas ut feugiat magna. Duis ac aliquam purus. Aliquam tempor congue odio vitae fermentum. Nulla tempor vehicula lacus, id vulputate est malesuada eget. Aenean nisl dolor, fermentum eu consequat eget, finibus et neque. Class aptent taciti sociosqu ad litora torquent per conubia nostra, per inceptos himenaeos. Quisque venenatis velit non eros sollicitudin tincidunt. Vivamus euismod pellentesque quam, nec placerat eros feugiat sit amet. Nulla vitae malesuada libero, a scelerisque velit. Proin semper blandit arcu, quis hendrerit lacus rutrum ut.</text:p>
      <text:p text:style-name="P3"><text:soft-page-break/>Suspendisse potenti. Cras sodales lorem vitae mi volutpat tincidunt. Suspendisse ac ornare augue. Maecenas et vestibulum nulla. Nunc varius felis non felis porta fringilla. Sed congue iaculis nulla non commodo. Maecenas eget sollicitudin augue. Mauris finibus rhoncus turpis, non scelerisque urna vestibulum vel. Mauris et tincidunt justo. Aenean eget laoreet risus. Aenean accumsan, tellus vitae sagittis bibendum, ante neque ornare erat, eget aliquet odio arcu ut eros. Nulla blandit non neque in dapibus.</text:p>
      <text:p text:style-name="P3">Cras neque lorem, ultrices eu neque in, egestas imperdiet turpis. Fusce ligula leo, porttitor non venenatis non, placerat et purus. Sed in rutrum ex. Nunc imperdiet euismod est, eu finibus mi mattis sed. Fusce accumsan pellentesque eros, in fermentum sem molestie non. In vitae libero tempus, ornare dui sit amet, egestas dolor. Aliquam sodales feugiat quam, suscipit ornare neque hendrerit a. Fusce in molestie purus, quis placerat tellus. Pellentesque sodales justo vitae magna egestas efficitur. Cras eu arcu et diam semper lobortis nec at ex. Nulla imperdiet mattis mauris, non ultrices augue ultrices non. Maecenas fringilla nunc eu molestie fringilla. Integer sed tellus accumsan, pulvinar magna vel, aliquet eros. Suspendisse sodales euismod eros, nec faucibus enim. Etiam elit tortor, aliquet a maximus eget, bibendum consectetur ipsum.</text:p>
      <text:p text:style-name="P3">Vivamus massa quam, fermentum in nunc quis, viverra feugiat ante. Interdum et malesuada fames ac ante ipsum primis in faucibus. Morbi faucibus varius sodales. Mauris elit mauris, efficitur sed tincidunt sit amet, interdum ut lacus. Donec pharetra urna eget ligula blandit sodales. Orci varius natoque penatibus et magnis dis parturient montes, nascetur ridiculus mus. Aliquam mollis ipsum eu justo lobortis elementum. Curabitur egestas, massa non rutrum consectetur, dui neque auctor purus, ut fringilla nibh tellus vel urna. Ut at lorem pretium, dictum felis sed, pretium risus.</text:p>
      <text:p text:style-name="P3">Curabitur vitae ex eget diam ultricies sagittis a eu lacus. Donec volutpat consectetur fringilla. Praesent placerat sem iaculis, iaculis magna sit amet, cursus neque. Nam ut ligula sodales, finibus ipsum et, porta dolor. Vestibulum vitae lectus pharetra, sodales dolor sodales, euismod justo. Ut pulvinar tellus dui, sit amet rutrum lectus varius eget. Vestibulum ante ipsum primis in faucibus orci luctus et ultrices posuere cubilia Curae;</text:p>
      <text:p text:style-name="P3">Duis id ligula eget dui aliquam feugiat pharetra sed sem. Ut sodales gravida dictum. Class aptent taciti sociosqu ad litora torquent per conubia nostra, per inceptos himenaeos. Morbi et ante hendrerit, egestas lectus ut, tincidunt diam. Proin tincidunt mauris quis lorem consequat hendrerit. Quisque lobortis ligula dolor, ac rhoncus felis finibus quis. Aenean feugiat nibh ullamcorper malesuada rhoncus. Mauris suscipit sem felis, sit amet sollicitudin nisl tristique a.</text:p>
      <text:p text:style-name="P3">Quisque finibus, felis id blandit cursus, neque nulla gravida nulla, non gravida purus turpis ut quam. Mauris a lectus tempus risus pretium congue nec bibendum augue. Maecenas tempor, ligula et eleifend varius, ipsum risus ullamcorper orci, eget malesuada odio velit non elit. Ut malesuada accumsan libero, et interdum turpis interdum id. Maecenas condimentum velit ipsum, id sagittis massa dictum ut. Curabitur a lobortis justo. Curabitur eros massa, euismod ut placerat non, egestas sed ligula. Mauris at orci sem. In vitae tellus nibh. Etiam eu pretium purus. Vivamus ultricies leo sed orci tempor, at porta tellus faucibus. Suspendisse varius metus sed mi pretium, nec aliquam elit posuere. Etiam fermentum tristique libero eu pretium.</text:p>
      <text:p text:style-name="P3">Proin bibendum vehicula ante non iaculis. Vivamus dui nisi, consequat non cursus vel, <text:soft-page-break/>scelerisque quis nisl. Cras tempus augue vel lacus tincidunt, et iaculis justo hendrerit. Quisque porta orci eget nisi efficitur, id vulputate lectus pulvinar. Nulla facilisi. Sed vitae lacus ligula. Sed a turpis eget mi vulputate luctus nec vitae urna. In in cursus mauris. Ut eros metus, faucibus vitae augue non, tempor posuere neque. Integer ut lacinia quam. In hac habitasse platea dictumst. Morbi arcu tortor, egestas in sollicitudin pulvinar, hendrerit non mauris. Nam ac egestas turpis.</text:p>
      <text:p text:style-name="P3">Nunc nec mauris sed purus cursus laoreet et id purus. Pellentesque habitant morbi tristique senectus et netus et malesuada fames ac turpis egestas. In molestie nulla nisl, in tincidunt ante efficitur eget. Ut elementum purus et nisi hendrerit, id eleifend elit congue. Aenean a purus sagittis, mollis neque in, suscipit libero. Sed sed porttitor urna. Sed at nibh suscipit, imperdiet sem eget, vehicula diam. Nam id ligula ullamcorper, tristique sem sit amet, pulvinar nisl.</text:p>
      <text:p text:style-name="P3">Donec facilisis posuere tellus vitae fermentum. Nunc ornare consequat lectus at ornare. Maecenas ultricies feugiat nisl, eget consectetur ex venenatis nec. Nulla facilisi. Pellentesque eu felis ligula. Nunc sollicitudin mi eget dui luctus, id posuere sem dignissim. Aliquam varius mollis ultrices. Aenean et dolor neque. Aenean id dictum massa. Duis faucibus sagittis neque, vel sagittis metus.</text:p>
      <text:p text:style-name="P3">Quisque accumsan imperdiet orci at condimentum. Integer et volutpat eros. Sed eleifend nisi non orci elementum, nec tincidunt erat tincidunt. Praesent eleifend et neque eu interdum. Integer in tempor ligula, porttitor tincidunt nisl. Ut in pharetra augue. Aliquam erat volutpat. Mauris nunc turpis, laoreet a tellus feugiat, tincidunt rutrum diam. Cras consectetur nunc eu metus ornare, et commodo nisl sagittis. Quisque sed metus sed quam pharetra faucibus. Aenean at quam velit. Maecenas leo enim, gravida eget interdum porta, imperdiet ac ligula. Sed nec dui massa.</text:p>
      <text:p text:style-name="P3">Nullam nec tortor tortor. Vestibulum lacinia erat augue. Cras sed est maximus, sodales arcu in, sodales turpis. Duis orci justo, maximus nec finibus ac, lobortis ac lorem. Cras justo leo, sollicitudin nec eros a, hendrerit tristique ex. Praesent sit amet nunc quis metus fermentum ultrices. Vivamus efficitur tempor turpis, vel porta enim accumsan sit amet. Cras lorem risus, facilisis eu laoreet eget, pellentesque nec lacus.</text:p>
      <text:p text:style-name="P3">Etiam luctus fermentum libero, et tempus tellus accumsan eu. Duis posuere elit vitae turpis ultrices aliquet lacinia id nibh. Duis posuere consequat justo, pretium posuere mi. Suspendisse blandit sem non molestie dapibus. Curabitur eu neque vel ipsum efficitur aliquet at a risus. Mauris convallis sem nec magna elementum imperdiet. Nam cursus sem id metus pretium porttitor eu commodo arcu. Pellentesque pellentesque metus at justo lacinia, sodales dignissim mauris pulvinar. Aliquam posuere felis ac rhoncus porttitor. Morbi rutrum sodales aliquam. Vestibulum varius consectetur erat eu molestie. Praesent faucibus eleifend varius. Quisque at placerat erat. Donec nec purus eget orci rutrum aliquam ut eu augue. Morbi non magna nec ipsum mattis hendrerit sed quis eros. Ut eu lacus ac diam facilisis ornare.</text:p>
      <text:p text:style-name="P3">Curabitur sit amet ligula ut erat vulputate consectetur quis id mauris. Integer consectetur porta metus, quis maximus tellus feugiat vel. Aenean et nunc ac odio placerat consequat et a nunc. Integer vulputate ut neque eu faucibus. Mauris at elit lobortis, cursus magna ut, lobortis lacus. Integer elit erat, maximus rhoncus congue quis, finibus vel massa. Morbi in pellentesque dolor, a maximus tellus. Aenean a egestas urna, at porta justo. Cras rutrum <text:soft-page-break/>magna vel libero tempor, sed elementum sem sagittis. Lorem ipsum dolor sit amet, consectetur adipiscing elit. Vivamus ut pharetra lectus. Fusce tristique lacinia fringilla. Quisque interdum turpis dui. Nam rhoncus gravida bibendum.</text:p>
      <text:p text:style-name="P3">Cras scelerisque efficitur tincidunt. Suspendisse egestas pulvinar rutrum. Proin iaculis ante ex, sit amet euismod purus cursus eget. Vestibulum tempor finibus magna, vel imperdiet risus condimentum eu. Fusce at ante convallis, gravida metus eu, cursus quam. Sed interdum nunc diam, sit amet accumsan erat mattis eu. Ut ut leo non nibh dignissim rhoncus. Praesent convallis tempus dui, id molestie dolor placerat sed. Nullam condimentum dolor vitae eleifend vestibulum. Curabitur non libero lobortis, suscipit nibh a, varius purus. Duis varius lectus elit, eu pellentesque felis iaculis non. In sed iaculis erat, et lacinia lectus. Sed sagittis neque ipsum, a volutpat massa pharetra sed. Pellentesque in imperdiet massa, sit amet iaculis mauris.</text:p>
      <text:p text:style-name="P3">Morbi pretium est sit amet blandit faucibus. Morbi facilisis ipsum sit amet orci tempor, id vulputate ante pulvinar. Aliquam at iaculis lacus. Sed ultricies vitae ante non accumsan. Nunc convallis eu justo id pharetra. Nunc id neque at velit luctus vehicula ut quis nisi. Vivamus venenatis posuere lacus ac porta. Quisque et ultricies quam. Nunc lacinia elementum nisl nec dapibus. Duis metus enim, porttitor eget nunc blandit, elementum placerat metus.</text:p>
      <text:p text:style-name="P3">Vivamus eu eleifend massa. Suspendisse velit metus, sollicitudin quis dolor in, ultricies pulvinar tortor. Suspendisse scelerisque urna ipsum, id tristique arcu imperdiet in. Donec lacinia faucibus eros, vel molestie nulla suscipit in. Maecenas mollis commodo tortor, condimentum finibus sapien feugiat nec. Nulla lacus leo, cursus sed libero eleifend, molestie sagittis enim. Pellentesque a dictum nulla. Quisque vulputate semper eleifend. Sed malesuada orci nulla, non varius libero semper sed. Suspendisse feugiat molestie commodo. Phasellus at maximus mi.</text:p>
      <text:p text:style-name="P3">Morbi fermentum eros ut dolor sollicitudin, sed hendrerit eros sagittis. Vivamus gravida eu nunc ac tristique. Sed sit amet lectus ipsum. Proin laoreet, dui nec tempor convallis, nulla magna hendrerit odio, eu pellentesque orci mauris sit amet nisi. Nullam vel mollis est, efficitur tincidunt neque. Duis iaculis gravida mollis. Interdum et malesuada fames ac ante ipsum primis in faucibus. Pellentesque habitant morbi tristique senectus et netus et malesuada fames ac turpis egestas.</text:p>
      <text:p text:style-name="P3">Proin lacus nisl, ornare vel odio non, iaculis facilisis dolor. Maecenas at fermentum nibh. Duis rutrum tortor sem, at fringilla augue porttitor vitae. Integer molestie libero dolor, sed viverra sapien varius id. Praesent nibh nisl, vestibulum at iaculis ut, mattis sit amet urna. Donec pretium arcu et sem fringilla, eu dignissim augue facilisis. Quisque ornare tristique enim et fringilla. Sed posuere nibh eros. In congue ipsum sed orci malesuada rutrum. Cras vel sollicitudin ex, quis interdum nisi. Curabitur non vulputate mi. Vivamus congue tortor ut purus pellentesque suscipit. Nulla id diam dui. Cras maximus accumsan elit in aliquam.</text:p>
      <text:p text:style-name="P3">Ut nisi lacus, tristique sed efficitur rutrum, tempor ut nunc. Etiam ullamcorper nisi quam, et posuere orci sodales ac. Phasellus quis elit suscipit, pretium velit quis, dictum ligula. Sed blandit nisi non lectus luctus, vel pellentesque lorem congue. Curabitur enim mi, lobortis ac consequat malesuada, faucibus ut felis. Phasellus nibh mi, gravida pharetra rhoncus at, consequat et velit. Vestibulum vulputate lorem sagittis, elementum mauris vel, posuere purus. Nullam sed diam et risus vehicula eleifend. Suspendisse ullamcorper, libero id <text:soft-page-break/>consectetur sodales, magna odio semper elit, non commodo elit nulla in urna.</text:p>
      <text:p text:style-name="P3">Curabitur mattis porttitor neque vel cursus. In nec dolor at dui tincidunt congue nec a eros. Aliquam eu leo suscipit, tempus ex ut, mattis odio. Sed aliquam nulla at lectus pharetra pulvinar. Curabitur mi sem, vestibulum eu erat placerat, porttitor hendrerit augue. Ut eu maximus mauris, facilisis molestie nisl. In sed mi vitae ligula aliquam imperdiet. Nam sed dui sit amet leo fermentum pellentesque eu in neque. Lorem ipsum dolor sit amet, consectetur adipiscing elit. Nullam quis vehicula risus, vel lacinia ligula. Sed id ipsum ut felis malesuada bibendum. Sed at pretium sem. Proin ligula enim, dapibus nec cursus eu, pretium a ligula. Fusce non vestibulum diam.</text:p>
      <text:p text:style-name="P3">Duis gravida elit non condimentum facilisis. Integer eu sollicitudin dolor, a aliquet mi. Etiam magna quam, feugiat id suscipit eu, ultricies quis dui. Praesent purus orci, consequat ullamcorper ultrices ut, condimentum vel leo. Etiam non urna blandit, sollicitudin ante eget, ullamcorper eros. Vestibulum ante ipsum primis in faucibus orci luctus et ultrices posuere cubilia Curae; Etiam sed mauris a nibh volutpat sagittis in vitae libero. Suspendisse accumsan lorem quis diam condimentum, sed pellentesque turpis tristique. Curabitur molestie lobortis ultricies. In hac habitasse platea dictumst. Morbi semper eros vel commodo tempor. Vestibulum egestas magna non lacus consequat, sed egestas dolor euismod. Proin non mauris ac nulla blandit accumsan. Vestibulum fermentum molestie tristique.</text:p>
      <text:p text:style-name="P1"/>
      <text:p text:style-name="P2">Lorem ipsum dolor sit amet, consectetur adipiscing elit. Mauris faucibus ex magna, vitae efficitur enim ornare nec. Sed tincidunt nisi at condimentum sagittis. Donec tincidunt urna nisi, sed mollis odio commodo eu. Donec imperdiet lorem in dignissim suscipit. In tempor erat magna, hendrerit tempus ante dignissim a. Quisque elementum sed augue consectetur accumsan. Integer quis neque et sapien bibendum faucibus. Mauris elementum, purus at vulputate aliquet, lorem urna ultrices ipsum, nec molestie lacus quam non lacus. Pellentesque ac urna id dui pretium dictum. Mauris hendrerit massa non ex cursus, eu malesuada lectus gravida. In quis tempus est. Maecenas vitae elit eros. In tristique mauris eget risus euismod varius. Etiam eu aliquam ipsum.</text:p>
      <text:p text:style-name="P3">Curabitur vel fringilla neque, sed elementum elit. Mauris ut mauris urna. Phasellus pharetra a lacus ac gravida. Phasellus condimentum metus sem, non facilisis sapien maximus vitae. Etiam ornare lacinia luctus. Phasellus iaculis lacus eu commodo eleifend. Sed sodales nec dui eu hendrerit. Sed fermentum tellus a lacus luctus pharetra. Phasellus in lacus eget elit laoreet gravida. Nulla vel risus turpis.</text:p>
      <text:p text:style-name="P3">Proin dictum, dui ac facilisis aliquam, elit elit sagittis augue, quis tincidunt eros urna eget augue. Curabitur consectetur interdum purus, at sollicitudin massa commodo eu. Aenean congue, odio a eleifend malesuada, leo neque euismod justo, vel luctus leo lectus nec nisi. Donec lobortis posuere blandit. Nunc erat lorem, efficitur in porta ac, egestas id sapien. Proin eget mollis lacus. Quisque a dui ut ipsum ultrices convallis. Duis et dapibus turpis. Curabitur non facilisis orci. Fusce at aliquet erat. Suspendisse euismod, odio at venenatis sollicitudin, mi justo iaculis orci, id ultrices lacus ex eget erat. Mauris eget ante felis.</text:p>
      <text:p text:style-name="P3">Aenean condimentum turpis vehicula tempus pellentesque. Fusce dolor urna, convallis nec semper ac, vestibulum at lorem. Morbi sagittis non tellus sed varius. Orci varius natoque penatibus et magnis dis parturient montes, nascetur ridiculus mus. In ultrices iaculis elit, <text:soft-page-break/>ut ullamcorper est tempor a. Fusce ac orci pharetra, elementum dui maximus, vestibulum dolor. Vivamus sit amet orci ut velit faucibus dapibus eu at purus. Nullam rhoncus quam quis consequat condimentum. Morbi condimentum vel velit a ornare. Nunc in eros a nisl tristique venenatis. Integer in venenatis magna. Pellentesque aliquet felis tellus, id ullamcorper sem dignissim vitae. Integer et aliquet nulla.</text:p>
      <text:p text:style-name="P3">Pellentesque imperdiet enim sed mauris condimentum imperdiet. Morbi arcu quam, commodo a dignissim vel, viverra eget dui. Ut sollicitudin, mauris sit amet facilisis maximus, nisi felis aliquet dui, ac tincidunt velit odio a magna. Phasellus consequat, ex eu sodales mollis, ipsum ex pellentesque dolor, auctor ullamcorper orci orci in enim. Duis enim lorem, faucibus at dignissim eget, lacinia quis nisi. Vestibulum id quam mauris. Donec viverra finibus sapien. Integer elementum vitae ligula id cursus. Etiam non mattis nunc. Proin non massa at nibh facilisis venenatis. Nulla diam magna, blandit ut nulla in, tempor pellentesque urna. Curabitur porttitor massa nec enim porta semper. Donec dictum sit amet risus eu interdum.</text:p>
      <text:p text:style-name="P3">Morbi tempor lorem finibus tortor pharetra, et bibendum orci eleifend. Fusce blandit ante ac urna dapibus, vel mattis justo sollicitudin. Quisque sit amet ligula velit. Proin cursus lectus sed lectus faucibus placerat. Donec vel justo vel lectus pulvinar semper. Donec tristique laoreet est, eu vulputate urna auctor a. Quisque et metus vel lorem tempus volutpat eget sed neque.</text:p>
      <text:p text:style-name="P3">In sit amet scelerisque orci, sed semper ligula. Pellentesque habitant morbi tristique senectus et netus et malesuada fames ac turpis egestas. Proin id arcu eu mauris sollicitudin bibendum a in quam. Morbi id dui imperdiet justo sollicitudin pellentesque eget in magna. In hac habitasse platea dictumst. Nulla sit amet ante risus. Vivamus placerat augue commodo purus tristique imperdiet. Integer interdum eros sed viverra vulputate. Interdum et malesuada fames ac ante ipsum primis in faucibus. Nulla eu leo arcu. Fusce ultrices fermentum eros at sodales. Donec ex erat, commodo ut efficitur nec, sagittis vitae dui. Pellentesque finibus nibh sed nisl blandit ullamcorper. Vestibulum eget nisl vehicula diam feugiat tincidunt. Duis dignissim, purus ornare facilisis elementum, elit mi interdum lacus, vel consequat velit nulla nec leo.</text:p>
      <text:p text:style-name="P3">Nullam consequat augue id nulla venenatis, sit amet imperdiet mauris consequat. Vestibulum placerat imperdiet luctus. Fusce at ullamcorper augue. Ut vitae sem convallis, varius nunc non, ornare nisl. Duis euismod, erat vel rhoncus pellentesque, eros risus ullamcorper est, a tincidunt justo mauris et felis. Vestibulum sollicitudin et lorem sit amet sagittis. Integer at ligula diam. Integer a dapibus elit, vel fringilla turpis. Vestibulum rhoncus rhoncus tortor ac suscipit. Aenean elementum varius nunc et laoreet. Lorem ipsum dolor sit amet, consectetur adipiscing elit. Curabitur fermentum neque nec nisi vestibulum auctor. Mauris non pretium tortor. Donec quam eros, elementum ac blandit eu, faucibus vitae ligula.</text:p>
      <text:p text:style-name="P3">Proin at nunc magna. Etiam pretium urna at tortor condimentum placerat. Nullam facilisis at ex et interdum. Aliquam fringilla, arcu a tincidunt varius, nulla tellus congue quam, in condimentum sapien magna sit amet nibh. Pellentesque non ultrices sapien. Integer in iaculis ligula. Etiam et leo interdum sem laoreet consequat sed eu massa. Vivamus blandit faucibus ipsum lacinia gravida. Vestibulum tristique, purus id maximus sagittis, risus ante placerat libero, sed auctor nunc neque vel sem.</text:p>
      <text:p text:style-name="P3"><text:soft-page-break/>Mauris in tincidunt urna. Donec facilisis tincidunt tortor, viverra euismod purus faucibus eu. Aenean tincidunt accumsan placerat. Integer commodo eget leo non rutrum. Vestibulum vestibulum dolor tellus, non mattis lectus euismod in. Duis tincidunt et urna ultricies semper. Sed aliquet odio vel purus pretium tempus. Curabitur semper metus consectetur risus aliquam pellentesque. Cras sed nisl purus. Morbi et ligula at nisl efficitur porttitor in at sem. Suspendisse massa mi, volutpat non odio quis, interdum semper nunc. Fusce at maximus ipsum. Aliquam dictum nunc id metus vulputate, sit amet tincidunt dui molestie.</text:p>
      <text:p text:style-name="P3">Sed interdum magna nibh, eu porta erat sollicitudin sed. Morbi et nisl in erat commodo semper. Pellentesque habitant morbi tristique senectus et netus et malesuada fames ac turpis egestas. Integer sagittis vitae turpis eget ultrices. Suspendisse quam enim, finibus non tempus eget, suscipit eget enim. Interdum et malesuada fames ac ante ipsum primis in faucibus. Donec eu libero aliquet leo gravida euismod ut id nisl. Vestibulum varius massa ac nibh elementum molestie. Etiam viverra velit urna, non congue nisl varius eget.</text:p>
      <text:p text:style-name="P3">Nam sit amet eros sed sapien faucibus rutrum nec non elit. Nullam luctus odio at pharetra tincidunt. Donec faucibus blandit tempus. Duis eget nisi sed ligula euismod tempor. Vivamus quis erat ac sem laoreet pellentesque. Quisque fermentum, justo eu consequat consectetur, eros erat volutpat eros, et vehicula diam risus id urna. Sed ut tempus erat.</text:p>
      <text:p text:style-name="P3">Vestibulum sapien dui, tristique eget pellentesque eget, condimentum eget orci. Vivamus efficitur, velit sit amet dapibus tincidunt, tellus felis suscipit augue, a aliquam lectus diam vel mauris. Cras ultrices vestibulum urna, in tincidunt tellus ultrices et. Proin et nisl ex. Vestibulum ante ipsum primis in faucibus orci luctus et ultrices posuere cubilia Curae; Praesent sit amet nibh sed enim commodo lacinia vel et nulla. Sed lacinia iaculis nisi, a fringilla tellus vulputate vel. Morbi viverra lectus et egestas tempor. Proin varius leo diam, ut eleifend est blandit nec. Sed lacinia ipsum eget ante malesuada, eu tempor lectus imperdiet. Etiam posuere est nec eros eleifend, sollicitudin dignissim nisl sollicitudin. Quisque elit nibh, molestie et pretium eget, finibus vel lorem. Aliquam elementum dictum tellus, non fermentum erat facilisis ornare. Nullam ut elit vel nunc posuere convallis. Curabitur sed magna sit amet diam volutpat varius sed ac ex. Aliquam feugiat turpis in eleifend tempus.</text:p>
      <text:p text:style-name="P3">Sed est dui, condimentum ac tincidunt at, suscipit sit amet sem. Morbi molestie felis nisi, mollis sagittis diam rutrum quis. Proin sit amet sodales ex. Cras eget porta ipsum. Duis euismod ac nisl ac cursus. Morbi sed mauris suscipit, ullamcorper nunc ut, ultrices libero. Phasellus a arcu tellus. Praesent facilisis gravida diam eu malesuada. Quisque nec lorem diam. Aliquam rutrum tortor enim, a varius eros vestibulum id. Curabitur in arcu nec nisl aliquet bibendum. Donec hendrerit lorem eget orci accumsan maximus nec vitae orci. Nulla ultricies, ex eu tincidunt sodales, lectus velit congue leo, eu semper nulla dolor at nulla. Morbi lacinia enim ac consequat convallis.</text:p>
      <text:p text:style-name="P3">Vestibulum sit amet commodo odio. Nulla quis gravida odio. Praesent a urna a ante feugiat efficitur. Fusce dignissim ex vel faucibus imperdiet. Cras in aliquet quam. Praesent tellus libero, aliquam eu finibus vitae, laoreet eu diam. Aliquam eleifend scelerisque lacus ac venenatis. Interdum et malesuada fames ac ante ipsum primis in faucibus.</text:p>
      <text:p text:style-name="P3">Pellentesque tempor felis sit amet mollis auctor. In feugiat, ex vitae vestibulum elementum, urna lacus egestas nunc, luctus porta lacus nunc eu ante. Cras nec consectetur ligula. Morbi quis cursus risus. Aliquam et aliquam sem. Aliquam sit amet <text:soft-page-break/>turpis in turpis pharetra convallis ut varius elit. Nullam faucibus et turpis ut semper. Aenean et nisl risus. Integer accumsan sem quis malesuada tempus. Morbi tincidunt in ante luctus tempus. Nam congue enim enim, ut congue leo dignissim a. Morbi eu mollis dui, vitae cursus libero. Aliquam bibendum, orci vel semper dignissim, nibh enim porta velit, posuere maximus nulla erat eget mauris. Cras elementum, libero quis eleifend feugiat, lectus lorem aliquet tellus, non bibendum velit dui vel tortor.</text:p>
      <text:p text:style-name="P3">Nunc fermentum elit urna, convallis elementum nulla ullamcorper id. Nullam eget consectetur tellus. Curabitur tempus tortor eros, id laoreet augue pharetra eu. Interdum et malesuada fames ac ante ipsum primis in faucibus. In rutrum nunc id lectus tempus, tristique consequat nunc faucibus. Donec interdum pretium nisi. Integer gravida egestas odio. Interdum et malesuada fames ac ante ipsum primis in faucibus. Nam blandit eget magna eget efficitur.</text:p>
      <text:p text:style-name="P3">Integer at tincidunt tortor. Donec sit amet erat commodo, ultrices augue in, sollicitudin nulla. Nunc vestibulum id velit vel rhoncus. Sed nunc metus, tristique eget metus bibendum, dictum mollis lorem. Proin metus urna, ultrices ac diam et, mattis molestie nunc. Donec leo sapien, lacinia a congue sit amet, finibus vel ex. Aenean sodales dolor eu fringilla finibus. Mauris sit amet justo at justo molestie consectetur vestibulum sit amet justo. Donec a turpis varius, iaculis ipsum id, consectetur purus. Donec a bibendum dolor, laoreet aliquam tellus. Nulla rhoncus enim nulla, sed vestibulum orci volutpat quis. Aliquam maximus, risus in hendrerit dictum, eros lorem rutrum tortor, vel auctor neque velit et neque. Nulla massa est, sodales nec lacus a, finibus lobortis quam.</text:p>
      <text:p text:style-name="P3">Fusce vehicula, nisl ac rutrum iaculis, sapien ante pharetra risus, a fermentum diam enim at dui. Donec nec dui id tortor lobortis tincidunt eu vitae metus. In interdum, est eget gravida tincidunt, felis urna pulvinar tortor, at consectetur orci elit at quam. Mauris in tellus ipsum. Nulla dictum libero sed velit cursus, a rhoncus mauris auctor. Integer tempor hendrerit magna sit amet elementum. Cras mauris erat, tristique non dapibus in, mollis sit amet ante. Sed a mauris sagittis, feugiat erat nec, egestas diam. Quisque maximus, nulla nec venenatis rutrum, sapien magna egestas eros, non aliquam diam odio in arcu. Morbi eu faucibus diam. In non libero nec turpis volutpat porta. Morbi vestibulum at odio eu commodo.</text:p>
      <text:p text:style-name="P3">Maecenas venenatis condimentum quam in feugiat. Cras convallis convallis lacus, vel porta nunc finibus at. Fusce dictum posuere sem a commodo. Duis finibus a nibh quis finibus. Proin vel laoreet orci. Mauris vulputate ultrices porttitor. Cras eu nunc vel quam dapibus feugiat. In hac habitasse platea dictumst. Cras fermentum ultrices metus, sit amet cursus sapien. Pellentesque rutrum justo in euismod pharetra.</text:p>
      <text:p text:style-name="P3">Vestibulum ante ipsum primis in faucibus orci luctus et ultrices posuere cubilia Curae; Quisque id congue urna, eu auctor enim. Sed tincidunt augue fringilla viverra mattis. Integer consectetur quis tellus a pretium. Interdum et malesuada fames ac ante ipsum primis in faucibus. Quisque convallis consectetur lectus, eget ornare quam dapibus in. Nullam condimentum volutpat nisi quis condimentum. Vivamus finibus scelerisque nisi mollis gravida. Proin erat leo, euismod in cursus in, varius vitae ligula.</text:p>
      <text:p text:style-name="P3">In ut enim justo. Morbi sed posuere sapien. Suspendisse erat libero, vestibulum a fringilla mattis, volutpat vitae ex. Sed sit amet sapien nec velit egestas porta posuere imperdiet nisl. Nullam sit amet mi felis. Sed consequat elementum augue, in pharetra enim varius in. <text:soft-page-break/>Sed nunc magna, pretium nec leo in, consequat convallis massa. Nulla vehicula tellus tincidunt rhoncus suscipit. Praesent euismod metus non mi tempor, dapibus vulputate est laoreet.</text:p>
      <text:p text:style-name="P3">Etiam ut enim leo. Donec at purus eget dui interdum egestas et rutrum nulla. Morbi gravida, lectus elementum dictum luctus, diam orci congue metus, sit amet tristique odio dolor vitae lacus. Donec lobortis neque sed sem feugiat eleifend consectetur in diam. Quisque a justo eros. Aenean tempor convallis diam at auctor. Vestibulum ante ipsum primis in faucibus orci luctus et ultrices posuere cubilia Curae;</text:p>
      <text:p text:style-name="P3">Sed sed nisl sed augue varius luctus vel sed magna. Duis nulla est, volutpat a metus in, euismod malesuada quam. Nunc lacinia risus eget neque porta, ut dictum ligula malesuada. Sed lobortis, lorem vitae varius sodales, tellus dolor sodales diam, ac varius magna ipsum ultricies tortor. Morbi bibendum vulputate magna, sit amet sagittis odio auctor at. Aliquam pretium placerat orci, fermentum placerat purus pellentesque ullamcorper. Vestibulum consequat varius eros, at pharetra libero vestibulum vitae. Praesent metus libero, iaculis sit amet volutpat et, imperdiet at ex. Integer eu pellentesque mauris. Phasellus bibendum, velit non pretium mattis, dui odio tempus elit, nec pulvinar massa risus eu sem. Aenean eget dictum metus.</text:p>
      <text:p text:style-name="P3">Etiam eget risus eget sapien auctor congue non vitae felis. Ut vitae fermentum est. Nullam varius neque nec libero scelerisque porta. Nulla vel mauris erat. Quisque dolor magna, aliquam a est non, ullamcorper laoreet odio. Vivamus semper ante quis libero egestas, vel congue mi dapibus. Duis posuere eleifend diam, eu iaculis tellus faucibus ac. Donec non laoreet tellus. Pellentesque habitant morbi tristique senectus et netus et malesuada fames ac turpis egestas. Donec ac dictum diam, at convallis purus. Suspendisse ac tincidunt nisl. Suspendisse ornare odio sed diam interdum vulputate. Fusce eget sem justo. Nunc placerat vitae nisi sed fermentum.</text:p>
      <text:p text:style-name="P3">Vestibulum sit amet vehicula ex. Aliquam aliquet risus et finibus hendrerit. Aenean finibus sapien sit amet purus sollicitudin viverra. Suspendisse purus orci, porttitor eget lorem vitae, ullamcorper consequat augue. Quisque sed tristique elit. In pretium ac augue eu porta. Interdum et malesuada fames ac ante ipsum primis in faucibus. In nisi nunc, facilisis non egestas sit amet, molestie sed lorem. In hac habitasse platea dictumst. Praesent laoreet libero ultricies justo aliquet, ut varius ipsum dignissim. Praesent blandit at magna in pellentesque. Nullam aliquet accumsan enim et tempor. Integer viverra condimentum ullamcorper. Fusce vel ligula pellentesque quam consequat dictum. Sed venenatis leo vitae ipsum eleifend, pharetra finibus massa tempor. Suspendisse potenti.</text:p>
      <text:p text:style-name="P3">Sed felis ligula, tincidunt et gravida id, pulvinar dictum mauris. Integer rutrum commodo fringilla. Etiam venenatis orci et diam hendrerit consectetur. Cras at rutrum orci. Aenean maximus sodales massa, quis egestas nibh tempor et. Praesent ultricies lacus ac ipsum tincidunt, quis maximus orci laoreet. Proin sed enim purus. Nunc non felis rutrum, porttitor ex eget, interdum purus. Nullam quis quam rhoncus, porta orci sed, aliquam dolor. Nam enim lectus, malesuada a eleifend a, gravida ut elit. Phasellus volutpat sapien ut arcu tempor lobortis.</text:p>
      <text:p text:style-name="P3">Nulla facilisi. In eget enim id nibh placerat molestie in in urna. Aenean leo turpis, egestas non vestibulum vitae, malesuada et mauris. Mauris vel lorem vulputate, sollicitudin ex a, lacinia velit. Curabitur convallis tortor nec erat blandit pulvinar id a sapien. Curabitur nunc <text:soft-page-break/>nibh, dapibus id metus ullamcorper, porta euismod augue. Donec viverra faucibus porta.</text:p>
      <text:p text:style-name="P3">Vivamus aliquam ut lorem nec molestie. Phasellus ac ultricies tortor. Maecenas ut feugiat magna. Duis ac aliquam purus. Aliquam tempor congue odio vitae fermentum. Nulla tempor vehicula lacus, id vulputate est malesuada eget. Aenean nisl dolor, fermentum eu consequat eget, finibus et neque. Class aptent taciti sociosqu ad litora torquent per conubia nostra, per inceptos himenaeos. Quisque venenatis velit non eros sollicitudin tincidunt. Vivamus euismod pellentesque quam, nec placerat eros feugiat sit amet. Nulla vitae malesuada libero, a scelerisque velit. Proin semper blandit arcu, quis hendrerit lacus rutrum ut.</text:p>
      <text:p text:style-name="P3">Suspendisse potenti. Cras sodales lorem vitae mi volutpat tincidunt. Suspendisse ac ornare augue. Maecenas et vestibulum nulla. Nunc varius felis non felis porta fringilla. Sed congue iaculis nulla non commodo. Maecenas eget sollicitudin augue. Mauris finibus rhoncus turpis, non scelerisque urna vestibulum vel. Mauris et tincidunt justo. Aenean eget laoreet risus. Aenean accumsan, tellus vitae sagittis bibendum, ante neque ornare erat, eget aliquet odio arcu ut eros. Nulla blandit non neque in dapibus.</text:p>
      <text:p text:style-name="P3">Cras neque lorem, ultrices eu neque in, egestas imperdiet turpis. Fusce ligula leo, porttitor non venenatis non, placerat et purus. Sed in rutrum ex. Nunc imperdiet euismod est, eu finibus mi mattis sed. Fusce accumsan pellentesque eros, in fermentum sem molestie non. In vitae libero tempus, ornare dui sit amet, egestas dolor. Aliquam sodales feugiat quam, suscipit ornare neque hendrerit a. Fusce in molestie purus, quis placerat tellus. Pellentesque sodales justo vitae magna egestas efficitur. Cras eu arcu et diam semper lobortis nec at ex. Nulla imperdiet mattis mauris, non ultrices augue ultrices non. Maecenas fringilla nunc eu molestie fringilla. Integer sed tellus accumsan, pulvinar magna vel, aliquet eros. Suspendisse sodales euismod eros, nec faucibus enim. Etiam elit tortor, aliquet a maximus eget, bibendum consectetur ipsum.</text:p>
      <text:p text:style-name="P3">Vivamus massa quam, fermentum in nunc quis, viverra feugiat ante. Interdum et malesuada fames ac ante ipsum primis in faucibus. Morbi faucibus varius sodales. Mauris elit mauris, efficitur sed tincidunt sit amet, interdum ut lacus. Donec pharetra urna eget ligula blandit sodales. Orci varius natoque penatibus et magnis dis parturient montes, nascetur ridiculus mus. Aliquam mollis ipsum eu justo lobortis elementum. Curabitur egestas, massa non rutrum consectetur, dui neque auctor purus, ut fringilla nibh tellus vel urna. Ut at lorem pretium, dictum felis sed, pretium risus.</text:p>
      <text:p text:style-name="P3">Curabitur vitae ex eget diam ultricies sagittis a eu lacus. Donec volutpat consectetur fringilla. Praesent placerat sem iaculis, iaculis magna sit amet, cursus neque. Nam ut ligula sodales, finibus ipsum et, porta dolor. Vestibulum vitae lectus pharetra, sodales dolor sodales, euismod justo. Ut pulvinar tellus dui, sit amet rutrum lectus varius eget. Vestibulum ante ipsum primis in faucibus orci luctus et ultrices posuere cubilia Curae;</text:p>
      <text:p text:style-name="P3">Duis id ligula eget dui aliquam feugiat pharetra sed sem. Ut sodales gravida dictum. Class aptent taciti sociosqu ad litora torquent per conubia nostra, per inceptos himenaeos. Morbi et ante hendrerit, egestas lectus ut, tincidunt diam. Proin tincidunt mauris quis lorem consequat hendrerit. Quisque lobortis ligula dolor, ac rhoncus felis finibus quis. Aenean feugiat nibh ullamcorper malesuada rhoncus. Mauris suscipit sem felis, sit amet sollicitudin nisl tristique a.</text:p>
      <text:p text:style-name="P3"><text:soft-page-break/>Quisque finibus, felis id blandit cursus, neque nulla gravida nulla, non gravida purus turpis ut quam. Mauris a lectus tempus risus pretium congue nec bibendum augue. Maecenas tempor, ligula et eleifend varius, ipsum risus ullamcorper orci, eget malesuada odio velit non elit. Ut malesuada accumsan libero, et interdum turpis interdum id. Maecenas condimentum velit ipsum, id sagittis massa dictum ut. Curabitur a lobortis justo. Curabitur eros massa, euismod ut placerat non, egestas sed ligula. Mauris at orci sem. In vitae tellus nibh. Etiam eu pretium purus. Vivamus ultricies leo sed orci tempor, at porta tellus faucibus. Suspendisse varius metus sed mi pretium, nec aliquam elit posuere. Etiam fermentum tristique libero eu pretium.</text:p>
      <text:p text:style-name="P3">Proin bibendum vehicula ante non iaculis. Vivamus dui nisi, consequat non cursus vel, scelerisque quis nisl. Cras tempus augue vel lacus tincidunt, et iaculis justo hendrerit. Quisque porta orci eget nisi efficitur, id vulputate lectus pulvinar. Nulla facilisi. Sed vitae lacus ligula. Sed a turpis eget mi vulputate luctus nec vitae urna. In in cursus mauris. Ut eros metus, faucibus vitae augue non, tempor posuere neque. Integer ut lacinia quam. In hac habitasse platea dictumst. Morbi arcu tortor, egestas in sollicitudin pulvinar, hendrerit non mauris. Nam ac egestas turpis.</text:p>
      <text:p text:style-name="P3">Nunc nec mauris sed purus cursus laoreet et id purus. Pellentesque habitant morbi tristique senectus et netus et malesuada fames ac turpis egestas. In molestie nulla nisl, in tincidunt ante efficitur eget. Ut elementum purus et nisi hendrerit, id eleifend elit congue. Aenean a purus sagittis, mollis neque in, suscipit libero. Sed sed porttitor urna. Sed at nibh suscipit, imperdiet sem eget, vehicula diam. Nam id ligula ullamcorper, tristique sem sit amet, pulvinar nisl.</text:p>
      <text:p text:style-name="P3">Donec facilisis posuere tellus vitae fermentum. Nunc ornare consequat lectus at ornare. Maecenas ultricies feugiat nisl, eget consectetur ex venenatis nec. Nulla facilisi. Pellentesque eu felis ligula. Nunc sollicitudin mi eget dui luctus, id posuere sem dignissim. Aliquam varius mollis ultrices. Aenean et dolor neque. Aenean id dictum massa. Duis faucibus sagittis neque, vel sagittis metus.</text:p>
      <text:p text:style-name="P3">Quisque accumsan imperdiet orci at condimentum. Integer et volutpat eros. Sed eleifend nisi non orci elementum, nec tincidunt erat tincidunt. Praesent eleifend et neque eu interdum. Integer in tempor ligula, porttitor tincidunt nisl. Ut in pharetra augue. Aliquam erat volutpat. Mauris nunc turpis, laoreet a tellus feugiat, tincidunt rutrum diam. Cras consectetur nunc eu metus ornare, et commodo nisl sagittis. Quisque sed metus sed quam pharetra faucibus. Aenean at quam velit. Maecenas leo enim, gravida eget interdum porta, imperdiet ac ligula. Sed nec dui massa.</text:p>
      <text:p text:style-name="P3">Nullam nec tortor tortor. Vestibulum lacinia erat augue. Cras sed est maximus, sodales arcu in, sodales turpis. Duis orci justo, maximus nec finibus ac, lobortis ac lorem. Cras justo leo, sollicitudin nec eros a, hendrerit tristique ex. Praesent sit amet nunc quis metus fermentum ultrices. Vivamus efficitur tempor turpis, vel porta enim accumsan sit amet. Cras lorem risus, facilisis eu laoreet eget, pellentesque nec lacus.</text:p>
      <text:p text:style-name="P3">Etiam luctus fermentum libero, et tempus tellus accumsan eu. Duis posuere elit vitae turpis ultrices aliquet lacinia id nibh. Duis posuere consequat justo, pretium posuere mi. Suspendisse blandit sem non molestie dapibus. Curabitur eu neque vel ipsum efficitur aliquet at a risus. Mauris convallis sem nec magna elementum imperdiet. Nam cursus sem id metus pretium porttitor eu commodo arcu. Pellentesque pellentesque metus at justo <text:soft-page-break/>lacinia, sodales dignissim mauris pulvinar. Aliquam posuere felis ac rhoncus porttitor. Morbi rutrum sodales aliquam. Vestibulum varius consectetur erat eu molestie. Praesent faucibus eleifend varius. Quisque at placerat erat. Donec nec purus eget orci rutrum aliquam ut eu augue. Morbi non magna nec ipsum mattis hendrerit sed quis eros. Ut eu lacus ac diam facilisis ornare.</text:p>
      <text:p text:style-name="P3">Curabitur sit amet ligula ut erat vulputate consectetur quis id mauris. Integer consectetur porta metus, quis maximus tellus feugiat vel. Aenean et nunc ac odio placerat consequat et a nunc. Integer vulputate ut neque eu faucibus. Mauris at elit lobortis, cursus magna ut, lobortis lacus. Integer elit erat, maximus rhoncus congue quis, finibus vel massa. Morbi in pellentesque dolor, a maximus tellus. Aenean a egestas urna, at porta justo. Cras rutrum magna vel libero tempor, sed elementum sem sagittis. Lorem ipsum dolor sit amet, consectetur adipiscing elit. Vivamus ut pharetra lectus. Fusce tristique lacinia fringilla. Quisque interdum turpis dui. Nam rhoncus gravida bibendum.</text:p>
      <text:p text:style-name="P3">Cras scelerisque efficitur tincidunt. Suspendisse egestas pulvinar rutrum. Proin iaculis ante ex, sit amet euismod purus cursus eget. Vestibulum tempor finibus magna, vel imperdiet risus condimentum eu. Fusce at ante convallis, gravida metus eu, cursus quam. Sed interdum nunc diam, sit amet accumsan erat mattis eu. Ut ut leo non nibh dignissim rhoncus. Praesent convallis tempus dui, id molestie dolor placerat sed. Nullam condimentum dolor vitae eleifend vestibulum. Curabitur non libero lobortis, suscipit nibh a, varius purus. Duis varius lectus elit, eu pellentesque felis iaculis non. In sed iaculis erat, et lacinia lectus. Sed sagittis neque ipsum, a volutpat massa pharetra sed. Pellentesque in imperdiet massa, sit amet iaculis mauris.</text:p>
      <text:p text:style-name="P3">Morbi pretium est sit amet blandit faucibus. Morbi facilisis ipsum sit amet orci tempor, id vulputate ante pulvinar. Aliquam at iaculis lacus. Sed ultricies vitae ante non accumsan. Nunc convallis eu justo id pharetra. Nunc id neque at velit luctus vehicula ut quis nisi. Vivamus venenatis posuere lacus ac porta. Quisque et ultricies quam. Nunc lacinia elementum nisl nec dapibus. Duis metus enim, porttitor eget nunc blandit, elementum placerat metus.</text:p>
      <text:p text:style-name="P3">Vivamus eu eleifend massa. Suspendisse velit metus, sollicitudin quis dolor in, ultricies pulvinar tortor. Suspendisse scelerisque urna ipsum, id tristique arcu imperdiet in. Donec lacinia faucibus eros, vel molestie nulla suscipit in. Maecenas mollis commodo tortor, condimentum finibus sapien feugiat nec. Nulla lacus leo, cursus sed libero eleifend, molestie sagittis enim. Pellentesque a dictum nulla. Quisque vulputate semper eleifend. Sed malesuada orci nulla, non varius libero semper sed. Suspendisse feugiat molestie commodo. Phasellus at maximus mi.</text:p>
      <text:p text:style-name="P3">Morbi fermentum eros ut dolor sollicitudin, sed hendrerit eros sagittis. Vivamus gravida eu nunc ac tristique. Sed sit amet lectus ipsum. Proin laoreet, dui nec tempor convallis, nulla magna hendrerit odio, eu pellentesque orci mauris sit amet nisi. Nullam vel mollis est, efficitur tincidunt neque. Duis iaculis gravida mollis. Interdum et malesuada fames ac ante ipsum primis in faucibus. Pellentesque habitant morbi tristique senectus et netus et malesuada fames ac turpis egestas.</text:p>
      <text:p text:style-name="P3">Proin lacus nisl, ornare vel odio non, iaculis facilisis dolor. Maecenas at fermentum nibh. Duis rutrum tortor sem, at fringilla augue porttitor vitae. Integer molestie libero dolor, sed viverra sapien varius id. Praesent nibh nisl, vestibulum at iaculis ut, mattis sit amet urna. <text:soft-page-break/>Donec pretium arcu et sem fringilla, eu dignissim augue facilisis. Quisque ornare tristique enim et fringilla. Sed posuere nibh eros. In congue ipsum sed orci malesuada rutrum. Cras vel sollicitudin ex, quis interdum nisi. Curabitur non vulputate mi. Vivamus congue tortor ut purus pellentesque suscipit. Nulla id diam dui. Cras maximus accumsan elit in aliquam.</text:p>
      <text:p text:style-name="P3">Ut nisi lacus, tristique sed efficitur rutrum, tempor ut nunc. Etiam ullamcorper nisi quam, et posuere orci sodales ac. Phasellus quis elit suscipit, pretium velit quis, dictum ligula. Sed blandit nisi non lectus luctus, vel pellentesque lorem congue. Curabitur enim mi, lobortis ac consequat malesuada, faucibus ut felis. Phasellus nibh mi, gravida pharetra rhoncus at, consequat et velit. Vestibulum vulputate lorem sagittis, elementum mauris vel, posuere purus. Nullam sed diam et risus vehicula eleifend. Suspendisse ullamcorper, libero id consectetur sodales, magna odio semper elit, non commodo elit nulla in urna.</text:p>
      <text:p text:style-name="P3">Curabitur mattis porttitor neque vel cursus. In nec dolor at dui tincidunt congue nec a eros. Aliquam eu leo suscipit, tempus ex ut, mattis odio. Sed aliquam nulla at lectus pharetra pulvinar. Curabitur mi sem, vestibulum eu erat placerat, porttitor hendrerit augue. Ut eu maximus mauris, facilisis molestie nisl. In sed mi vitae ligula aliquam imperdiet. Nam sed dui sit amet leo fermentum pellentesque eu in neque. Lorem ipsum dolor sit amet, consectetur adipiscing elit. Nullam quis vehicula risus, vel lacinia ligula. Sed id ipsum ut felis malesuada bibendum. Sed at pretium sem. Proin ligula enim, dapibus nec cursus eu, pretium a ligula. Fusce non vestibulum diam.</text:p>
      <text:p text:style-name="P3">Duis gravida elit non condimentum facilisis. Integer eu sollicitudin dolor, a aliquet mi. Etiam magna quam, feugiat id suscipit eu, ultricies quis dui. Praesent purus orci, consequat ullamcorper ultrices ut, condimentum vel leo. Etiam non urna blandit, sollicitudin ante eget, ullamcorper eros. Vestibulum ante ipsum primis in faucibus orci luctus et ultrices posuere cubilia Curae; Etiam sed mauris a nibh volutpat sagittis in vitae libero. Suspendisse accumsan lorem quis diam condimentum, sed pellentesque turpis tristique. Curabitur molestie lobortis ultricies. In hac habitasse platea dictumst. Morbi semper eros vel commodo tempor. Vestibulum egestas magna non lacus consequat, sed egestas dolor euismod. Proin non mauris ac nulla blandit accumsan. Vestibulum fermentum molestie tristiqu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 Sans" svg:font-family="'Open Sans',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nl" fo:country="NL"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7T14:40:52.064988480</meta:creation-date>
    <dc:date>2017-04-07T14:46:58.330521722</dc:date>
    <meta:editing-duration>P0D</meta:editing-duration>
    <meta:editing-cycles>3</meta:editing-cycles>
    <meta:generator>LibreOffice/4.2.8.2$Linux_X86_64 LibreOffice_project/420m0$Build-2</meta:generator>
    <meta:document-statistic meta:table-count="0" meta:image-count="0" meta:object-count="0" meta:page-count="25" meta:paragraph-count="150" meta:word-count="13377" meta:character-count="89442" meta:non-whitespace-character-count="76215"/>
  </office:meta>
</office:document-meta>
</file>