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5c91" officeooo:paragraph-rsid="001b5c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4:40:52.064988480</meta:creation-date>
    <dc:date>2017-04-07T14:41:01.522502948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2.8.2$Linux_X86_64 LibreOffice_project/420m0$Build-2</meta:generator>
  </office:meta>
</office:document-meta>
</file>